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asian="Arial2" style:font-name-complex="Arial2"/>
    </style:style>
    <style:style style:name="P2" style:family="paragraph" style:parent-style-name="Standard">
      <style:text-properties style:font-name="Arial1" fo:font-weight="bold" style:font-name-asian="Arial2" style:font-weight-asian="bold" style:font-name-complex="Arial2" style:font-weight-complex="bold"/>
    </style:style>
    <style:style style:name="P3" style:family="paragraph" style:parent-style-name="Standard">
      <style:paragraph-properties fo:margin-top="0.002cm" fo:margin-bottom="0cm"/>
      <style:text-properties style:font-name="Arial1" fo:font-size="12.5pt" style:font-name-asian="Arial2" style:font-size-asian="12.5pt" style:font-name-complex="Arial2" style:font-size-complex="12.5pt"/>
    </style:style>
    <style:style style:name="P4" style:family="paragraph" style:parent-style-name="Standard">
      <style:paragraph-properties fo:margin-top="0.002cm" fo:margin-bottom="0cm"/>
      <style:text-properties style:font-name="Arial1" fo:font-size="11.5pt" style:font-name-asian="Arial2" style:font-size-asian="11.5pt" style:font-name-complex="Arial2" style:font-size-complex="11.5pt"/>
    </style:style>
    <style:style style:name="P5" style:family="paragraph" style:parent-style-name="Standard">
      <style:paragraph-properties fo:margin-top="0.009cm" fo:margin-bottom="0cm"/>
      <style:text-properties style:font-name="Arial1" fo:font-size="11.5pt" style:font-name-asian="Arial2" style:font-size-asian="11.5pt" style:font-name-complex="Arial2" style:font-size-complex="11.5pt"/>
    </style:style>
    <style:style style:name="P6" style:family="paragraph" style:parent-style-name="Standard">
      <style:paragraph-properties fo:margin-top="0.009cm" fo:margin-bottom="0cm"/>
      <style:text-properties style:font-name="Arial1" fo:font-size="12.5pt" style:font-name-asian="Arial2" style:font-size-asian="12.5pt" style:font-name-complex="Arial2" style:font-size-complex="12.5pt"/>
    </style:style>
    <style:style style:name="P7" style:family="paragraph" style:parent-style-name="Standard">
      <style:paragraph-properties fo:margin-top="0.014cm" fo:margin-bottom="0cm"/>
      <style:text-properties style:font-name="Arial1" fo:font-size="11.5pt" style:font-name-asian="Arial2" style:font-size-asian="11.5pt" style:font-name-complex="Arial2" style:font-size-complex="11.5pt"/>
    </style:style>
    <style:style style:name="P8" style:family="paragraph" style:parent-style-name="Standard">
      <style:paragraph-properties fo:margin-top="0.014cm" fo:margin-bottom="0cm"/>
      <style:text-properties style:font-name="Arial1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P9" style:family="paragraph" style:parent-style-name="Standard">
      <style:paragraph-properties fo:margin-left="0.233cm" fo:margin-right="0cm" fo:margin-top="0.009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.011cm" fo:margin-bottom="0cm"/>
      <style:text-properties style:font-name="Arial1" fo:font-size="12pt" style:font-name-asian="Arial2" style:font-size-asian="12pt" style:font-name-complex="Arial2" style:font-size-complex="12pt"/>
    </style:style>
    <style:style style:name="P11" style:family="paragraph" style:parent-style-name="Standard">
      <style:paragraph-properties fo:margin-left="0.198cm" fo:margin-right="0.238cm" fo:line-height="103%" fo:text-align="justify" style:justify-single-word="false" fo:text-indent="0.016cm" style:auto-text-indent="false"/>
    </style:style>
    <style:style style:name="P12" style:family="paragraph" style:parent-style-name="Standard">
      <style:paragraph-properties fo:margin-left="0cm" fo:margin-right="0.035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.198cm" fo:margin-right="0.266cm" fo:margin-top="0.007cm" fo:margin-bottom="0cm" fo:line-height="105%" fo:text-align="justify" style:justify-single-word="false" fo:text-indent="0.034cm" style:auto-text-indent="false"/>
    </style:style>
    <style:style style:name="P14" style:family="paragraph" style:parent-style-name="Text_20_body">
      <style:paragraph-properties fo:margin-left="0.215cm" fo:margin-right="0.275cm" fo:margin-top="0cm" fo:margin-bottom="0cm" fo:line-height="101%" fo:text-align="justify" style:justify-single-word="false" fo:text-indent="-0.018cm" style:auto-text-indent="false"/>
    </style:style>
    <style:style style:name="P15" style:family="paragraph" style:parent-style-name="Text_20_body">
      <style:paragraph-properties fo:margin-left="0.198cm" fo:margin-right="0.249cm" fo:margin-top="0.007cm" fo:margin-bottom="0cm" fo:line-height="105%" fo:text-align="justify" style:justify-single-word="false" fo:text-indent="0.016cm" style:auto-text-indent="false"/>
    </style:style>
    <style:style style:name="P16" style:family="paragraph" style:parent-style-name="Text_20_body">
      <style:paragraph-properties fo:margin-left="0.233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198cm" fo:margin-right="0.192cm" fo:line-height="103%" fo:text-align="justify" style:justify-single-word="false" fo:text-indent="0.034cm" style:auto-text-indent="false"/>
    </style:style>
    <style:style style:name="P18" style:family="paragraph" style:parent-style-name="Text_20_body">
      <style:paragraph-properties fo:margin-left="0.215cm" fo:margin-right="0.252cm" fo:line-height="105%" fo:text-align="justify" style:justify-single-word="false" fo:text-indent="-0.018cm" style:auto-text-indent="false"/>
    </style:style>
    <style:style style:name="P19" style:family="paragraph" style:parent-style-name="Text_20_body">
      <style:paragraph-properties fo:margin-left="0.233cm" fo:margin-right="0.261cm" fo:margin-top="0cm" fo:margin-bottom="0cm" fo:line-height="101%" fo:text-align="justify" style:justify-single-word="false" fo:text-indent="-0.018cm" style:auto-text-indent="false"/>
    </style:style>
    <style:style style:name="P20" style:family="paragraph" style:parent-style-name="Text_20_body">
      <style:paragraph-properties fo:margin-left="0.198cm" fo:margin-right="0.243cm" fo:margin-top="0.018cm" fo:margin-bottom="0cm" fo:line-height="105%" fo:text-align="justify" style:justify-single-word="false" fo:text-indent="0.034cm" style:auto-text-indent="false"/>
    </style:style>
    <style:style style:name="P21" style:family="paragraph" style:parent-style-name="Text_20_body">
      <style:paragraph-properties fo:margin-left="0.198cm" fo:margin-right="0.243cm" fo:margin-top="0cm" fo:margin-bottom="0cm" fo:line-height="103%" fo:text-align="justify" style:justify-single-word="false" fo:text-indent="0.034cm" style:auto-text-indent="false"/>
    </style:style>
    <style:style style:name="P22" style:family="paragraph" style:parent-style-name="Text_20_body">
      <style:paragraph-properties fo:margin-left="0.198cm" fo:margin-right="0.273cm" fo:line-height="103%" fo:text-align="justify" style:justify-single-word="false" fo:text-indent="0.016cm" style:auto-text-indent="false"/>
    </style:style>
    <style:style style:name="P23" style:family="paragraph" style:parent-style-name="Text_20_body">
      <style:paragraph-properties fo:margin-left="0.215cm" fo:margin-right="0cm" fo:margin-top="0cm" fo:margin-bottom="0cm" fo:line-height="0.45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215cm" fo:margin-right="0.279cm" fo:line-height="105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15cm" fo:margin-right="0.249cm" fo:line-height="105%" fo:text-align="justify" style:justify-single-word="false" fo:text-indent="-0.018cm" style:auto-text-indent="false"/>
    </style:style>
    <style:style style:name="P26" style:family="paragraph" style:parent-style-name="Heading_20_1">
      <style:paragraph-properties fo:text-align="justify" style:justify-single-word="false"/>
    </style:style>
    <style:style style:name="P27" style:family="paragraph" style:parent-style-name="Heading_20_1">
      <style:paragraph-properties fo:margin-top="0.079cm" fo:margin-bottom="0cm" fo:text-align="justify" style:justify-single-word="false"/>
    </style:style>
    <style:style style:name="P28" style:family="paragraph" style:parent-style-name="Heading_20_1">
      <style:paragraph-properties fo:margin-left="0.233cm" fo:margin-right="0cm" fo:text-align="justify" style:justify-single-word="false" fo:text-indent="0cm" style:auto-text-indent="false"/>
    </style:style>
    <style:style style:name="P29" style:family="paragraph" style:parent-style-name="Heading_20_1">
      <style:paragraph-properties fo:margin-left="0.198cm" fo:margin-right="0cm" fo:text-align="justify" style:justify-single-word="false" fo:text-indent="0cm" style:auto-text-indent="false"/>
    </style:style>
    <style:style style:name="P30" style:family="paragraph" style:parent-style-name="Heading_20_1">
      <style:paragraph-properties fo:margin-left="0.266cm" fo:margin-right="0cm" fo:text-align="justify" style:justify-single-word="false" fo:text-indent="0cm" style:auto-text-indent="false"/>
    </style:style>
    <style:style style:name="T1" style:family="text">
      <style:text-properties fo:color="#050505"/>
    </style:style>
    <style:style style:name="T2" style:family="text">
      <style:text-properties fo:color="#050505" style:text-scale="105%"/>
    </style:style>
    <style:style style:name="T3" style:family="text">
      <style:text-properties fo:color="#050505" fo:letter-spacing="-0.005cm" style:text-scale="105%"/>
    </style:style>
    <style:style style:name="T4" style:family="text">
      <style:text-properties fo:color="#050505" fo:letter-spacing="-0.032cm" style:text-scale="105%"/>
    </style:style>
    <style:style style:name="T5" style:family="text">
      <style:text-properties fo:color="#050505" fo:letter-spacing="-0.025cm" style:text-scale="105%"/>
    </style:style>
    <style:style style:name="T6" style:family="text">
      <style:text-properties fo:color="#050505" fo:letter-spacing="-0.012cm" style:text-scale="105%"/>
    </style:style>
    <style:style style:name="T7" style:family="text">
      <style:text-properties fo:color="#050505" fo:letter-spacing="-0.004cm"/>
    </style:style>
    <style:style style:name="T8" style:family="text">
      <style:text-properties fo:color="#050505" fo:letter-spacing="-0.004cm" style:text-scale="105%"/>
    </style:style>
    <style:style style:name="T9" style:family="text">
      <style:text-properties fo:color="#050505" fo:letter-spacing="0.051cm"/>
    </style:style>
    <style:style style:name="T10" style:family="text">
      <style:text-properties fo:color="#050505" fo:letter-spacing="0.051cm" style:text-scale="102%"/>
    </style:style>
    <style:style style:name="T11" style:family="text">
      <style:text-properties fo:color="#050505" fo:letter-spacing="0.041cm"/>
    </style:style>
    <style:style style:name="T12" style:family="text">
      <style:text-properties fo:color="#050505" fo:letter-spacing="0.041cm" style:text-scale="105%"/>
    </style:style>
    <style:style style:name="T13" style:family="text">
      <style:text-properties fo:color="#050505" fo:letter-spacing="-0.039cm" style:text-scale="105%"/>
    </style:style>
    <style:style style:name="T14" style:family="text">
      <style:text-properties fo:color="#050505" fo:letter-spacing="0.002cm"/>
    </style:style>
    <style:style style:name="T15" style:family="text">
      <style:text-properties fo:color="#050505" fo:letter-spacing="0.002cm" style:text-scale="105%"/>
    </style:style>
    <style:style style:name="T16" style:family="text">
      <style:text-properties fo:color="#050505" style:text-scale="110%"/>
    </style:style>
    <style:style style:name="T17" style:family="text">
      <style:text-properties fo:color="#050505" fo:letter-spacing="0.019cm" style:text-scale="110%"/>
    </style:style>
    <style:style style:name="T18" style:family="text">
      <style:text-properties fo:color="#050505" fo:letter-spacing="-0.055cm" style:text-scale="110%"/>
    </style:style>
    <style:style style:name="T19" style:family="text">
      <style:text-properties fo:color="#050505" fo:letter-spacing="-0.055cm" style:text-scale="105%"/>
    </style:style>
    <style:style style:name="T20" style:family="text">
      <style:text-properties fo:color="#050505" fo:letter-spacing="0.028cm" style:text-scale="110%"/>
    </style:style>
    <style:style style:name="T21" style:family="text">
      <style:text-properties fo:color="#050505" fo:letter-spacing="0.018cm"/>
    </style:style>
    <style:style style:name="T22" style:family="text">
      <style:text-properties fo:color="#050505" fo:letter-spacing="0.018cm" style:text-scale="105%"/>
    </style:style>
    <style:style style:name="T23" style:family="text">
      <style:text-properties fo:color="#050505" fo:letter-spacing="0.053cm" style:text-scale="105%"/>
    </style:style>
    <style:style style:name="T24" style:family="text">
      <style:text-properties fo:color="#050505" fo:letter-spacing="0.049cm" style:text-scale="105%"/>
    </style:style>
    <style:style style:name="T25" style:family="text">
      <style:text-properties fo:color="#050505" fo:letter-spacing="0.058cm"/>
    </style:style>
    <style:style style:name="T26" style:family="text">
      <style:text-properties fo:color="#050505" fo:letter-spacing="0.058cm" style:text-scale="105%"/>
    </style:style>
    <style:style style:name="T27" style:family="text">
      <style:text-properties fo:color="#050505" fo:letter-spacing="0.044cm" style:text-scale="105%"/>
    </style:style>
    <style:style style:name="T28" style:family="text">
      <style:text-properties fo:color="#050505" fo:letter-spacing="-0.007cm" style:text-scale="105%"/>
    </style:style>
    <style:style style:name="T29" style:family="text">
      <style:text-properties fo:color="#050505" fo:letter-spacing="0.009cm" style:text-scale="105%"/>
    </style:style>
    <style:style style:name="T30" style:family="text">
      <style:text-properties fo:color="#050505" fo:letter-spacing="-0.014cm" style:text-scale="105%"/>
    </style:style>
    <style:style style:name="T31" style:family="text">
      <style:text-properties fo:color="#050505" fo:letter-spacing="0.023cm" style:text-scale="105%"/>
    </style:style>
    <style:style style:name="T32" style:family="text">
      <style:text-properties fo:color="#050505" fo:letter-spacing="-0.085cm" style:text-scale="110%"/>
    </style:style>
    <style:style style:name="T33" style:family="text">
      <style:text-properties fo:color="#050505" fo:letter-spacing="-0.037cm" style:text-scale="105%"/>
    </style:style>
    <style:style style:name="T34" style:family="text">
      <style:text-properties fo:color="#050505" fo:letter-spacing="0.062cm" style:text-scale="105%"/>
    </style:style>
    <style:style style:name="T35" style:family="text">
      <style:text-properties fo:color="#050505" fo:letter-spacing="0.067cm" style:text-scale="105%"/>
    </style:style>
    <style:style style:name="T36" style:family="text">
      <style:text-properties fo:color="#050505" fo:letter-spacing="0.021cm" style:text-scale="105%"/>
    </style:style>
    <style:style style:name="T37" style:family="text">
      <style:text-properties fo:color="#050505" fo:letter-spacing="0.007cm" style:text-scale="105%"/>
    </style:style>
    <style:style style:name="T38" style:family="text">
      <style:text-properties fo:color="#050505" fo:letter-spacing="0.007cm" fo:font-weight="bold" style:font-weight-asian="bold" style:text-scale="105%"/>
    </style:style>
    <style:style style:name="T39" style:family="text">
      <style:text-properties fo:color="#050505" fo:letter-spacing="-0.021cm" style:text-scale="105%"/>
    </style:style>
    <style:style style:name="T40" style:family="text">
      <style:text-properties fo:color="#050505" style:text-scale="102%"/>
    </style:style>
    <style:style style:name="T41" style:family="text">
      <style:text-properties fo:color="#050505" fo:letter-spacing="-0.009cm" style:text-scale="105%"/>
    </style:style>
    <style:style style:name="T42" style:family="text">
      <style:text-properties fo:color="#050505" fo:letter-spacing="0.104cm"/>
    </style:style>
    <style:style style:name="T43" style:family="text">
      <style:text-properties fo:color="#050505" fo:letter-spacing="-0.03cm" style:text-scale="105%"/>
    </style:style>
    <style:style style:name="T44" style:family="text">
      <style:text-properties fo:color="#050505" fo:letter-spacing="0.025cm" style:text-scale="105%"/>
    </style:style>
    <style:style style:name="T45" style:family="text">
      <style:text-properties fo:color="#050505" fo:letter-spacing="0.004cm" style:text-scale="105%"/>
    </style:style>
    <style:style style:name="T46" style:family="text">
      <style:text-properties fo:color="#050505" fo:letter-spacing="-0.048cm" style:text-scale="105%"/>
    </style:style>
    <style:style style:name="T47" style:family="text">
      <style:text-properties fo:color="#050505" fo:letter-spacing="-0.023cm" style:text-scale="105%"/>
    </style:style>
    <style:style style:name="T48" style:family="text">
      <style:text-properties fo:color="#050505" fo:letter-spacing="0.014cm" style:text-scale="105%"/>
    </style:style>
    <style:style style:name="T49" style:family="text">
      <style:text-properties fo:color="#050505" fo:letter-spacing="-0.072cm" style:text-scale="105%"/>
    </style:style>
    <style:style style:name="T50" style:family="text">
      <style:text-properties fo:color="#050505" fo:letter-spacing="-0.016cm" style:text-scale="105%"/>
    </style:style>
    <style:style style:name="T51" style:family="text">
      <style:text-properties fo:color="#050505" fo:letter-spacing="-0.011cm" style:text-scale="105%"/>
    </style:style>
    <style:style style:name="T52" style:family="text">
      <style:text-properties fo:color="#050505" fo:letter-spacing="0.074cm" style:text-scale="105%"/>
    </style:style>
    <style:style style:name="T53" style:family="text">
      <style:text-properties fo:color="#050505" fo:letter-spacing="0.092cm" style:text-scale="104%"/>
    </style:style>
    <style:style style:name="T54" style:family="text">
      <style:text-properties fo:color="#050505" fo:letter-spacing="0.03cm" style:text-scale="105%"/>
    </style:style>
    <style:style style:name="T55" style:family="text">
      <style:text-properties fo:color="#050505" fo:letter-spacing="0.116cm" style:text-scale="101%"/>
    </style:style>
    <style:style style:name="T56" style:family="text">
      <style:text-properties fo:color="#050505" fo:letter-spacing="0.081cm"/>
    </style:style>
    <style:style style:name="T57" style:family="text">
      <style:text-properties fo:color="#050505" fo:letter-spacing="0.005cm" style:text-scale="105%"/>
    </style:style>
    <style:style style:name="T58" style:family="text">
      <style:text-properties fo:color="#050505" fo:letter-spacing="0.012cm" style:text-scale="105%"/>
    </style:style>
    <style:style style:name="T59" style:family="text">
      <style:text-properties fo:color="#050505" fo:font-weight="bold" style:font-weight-asian="bold" style:text-scale="105%"/>
    </style:style>
    <style:style style:name="T60" style:family="text">
      <style:text-properties fo:color="#050505" fo:letter-spacing="-0.018cm" style:text-scale="105%"/>
    </style:style>
    <style:style style:name="T61" style:family="text">
      <style:text-properties fo:color="#050505" style:font-name="Arial1" fo:font-size="11.5pt" fo:letter-spacing="-0.011cm" style:font-size-asian="11.5pt" style:text-scale="105%"/>
    </style:style>
    <style:style style:name="T62" style:family="text">
      <style:text-properties fo:color="#050505" style:font-name="Arial1" fo:font-size="11.5pt" fo:letter-spacing="-0.009cm" style:font-size-asian="11.5pt" style:text-scale="105%"/>
    </style:style>
    <style:style style:name="T63" style:family="text">
      <style:text-properties fo:color="#050505" style:font-name="Arial1" fo:font-size="11.5pt" fo:letter-spacing="-0.009cm" style:font-name-asian="Arial2" style:font-size-asian="11.5pt" style:font-name-complex="Arial2" style:font-size-complex="11.5pt" style:text-scale="105%"/>
    </style:style>
    <style:style style:name="T64" style:family="text">
      <style:text-properties fo:color="#050505" style:font-name="Arial1" fo:font-size="11.5pt" fo:letter-spacing="-0.021cm" style:font-size-asian="11.5pt" style:text-scale="105%"/>
    </style:style>
    <style:style style:name="T65" style:family="text">
      <style:text-properties fo:color="#050505" style:font-name="Arial1" fo:font-size="11.5pt" fo:letter-spacing="-0.021cm" fo:font-weight="bold" style:font-size-asian="11.5pt" style:font-weight-asian="bold" style:text-scale="105%"/>
    </style:style>
    <style:style style:name="T66" style:family="text">
      <style:text-properties fo:color="#050505" style:font-name="Arial1" fo:font-size="11.5pt" fo:letter-spacing="-0.021cm" fo:font-weight="bold" style:font-name-asian="Arial2" style:font-size-asian="11.5pt" style:font-weight-asian="bold" style:font-name-complex="Arial2" style:font-size-complex="11.5pt" style:font-weight-complex="bold" style:text-scale="105%"/>
    </style:style>
    <style:style style:name="T67" style:family="text">
      <style:text-properties fo:color="#050505" style:font-name="Arial1" fo:font-size="11.5pt" fo:font-weight="bold" style:font-size-asian="11.5pt" style:font-weight-asian="bold" style:text-scale="105%"/>
    </style:style>
    <style:style style:name="T68" style:family="text">
      <style:text-properties fo:color="#050505" style:font-name="Arial1" fo:font-size="11.5pt" fo:font-weight="bold" style:font-name-asian="Arial2" style:font-size-asian="11.5pt" style:font-weight-asian="bold" style:font-name-complex="Arial2" style:font-size-complex="11.5pt" style:font-weight-complex="bold" style:text-scale="105%"/>
    </style:style>
    <style:style style:name="T69" style:family="text">
      <style:text-properties fo:color="#050505" style:font-name="Arial1" fo:font-size="11.5pt" fo:letter-spacing="-0.048cm" fo:font-weight="bold" style:font-size-asian="11.5pt" style:font-weight-asian="bold" style:text-scale="105%"/>
    </style:style>
    <style:style style:name="T70" style:family="text">
      <style:text-properties fo:color="#050505" style:font-name="Arial1" fo:font-size="11.5pt" fo:letter-spacing="-0.048cm" fo:font-weight="bold" style:font-name-asian="Arial2" style:font-size-asian="11.5pt" style:font-weight-asian="bold" style:font-name-complex="Arial2" style:font-size-complex="11.5pt" style:font-weight-complex="bold" style:text-scale="105%"/>
    </style:style>
    <style:style style:name="T71" style:family="text">
      <style:text-properties fo:color="#050505" style:font-name="Arial1" fo:font-size="11.5pt" fo:letter-spacing="0.012cm" fo:font-weight="bold" style:font-size-asian="11.5pt" style:font-weight-asian="bold" style:text-scale="105%"/>
    </style:style>
    <style:style style:name="T72" style:family="text">
      <style:text-properties fo:color="#050505" style:font-name="Arial1" fo:font-size="11.5pt" style:font-name-asian="Arial2" style:font-size-asian="11.5pt" style:font-name-complex="Arial2" style:font-size-complex="11.5pt" style:text-scale="105%"/>
    </style:style>
    <style:style style:name="T73" style:family="text">
      <style:text-properties fo:color="#050505" style:font-name="Arial1" fo:font-size="11.5pt" fo:letter-spacing="0.069cm" style:font-name-asian="Arial2" style:font-size-asian="11.5pt" style:font-name-complex="Arial2" style:font-size-complex="11.5pt" style:text-scale="105%"/>
    </style:style>
    <style:style style:name="T74" style:family="text">
      <style:text-properties fo:color="#050505" style:font-name="Arial1" fo:font-size="11.5pt" fo:letter-spacing="0.005cm" style:font-name-asian="Arial2" style:font-size-asian="11.5pt" style:font-name-complex="Arial2" style:font-size-complex="11.5pt" style:text-scale="105%"/>
    </style:style>
    <style:style style:name="T75" style:family="text">
      <style:text-properties fo:color="#050505" style:font-name="Arial1" fo:font-size="11.5pt" fo:letter-spacing="0.009cm" fo:font-weight="bold" style:font-name-asian="Arial2" style:font-size-asian="11.5pt" style:font-weight-asian="bold" style:font-name-complex="Arial2" style:font-size-complex="11.5pt" style:font-weight-complex="bold" style:text-scale="105%"/>
    </style:style>
    <style:style style:name="T76" style:family="text">
      <style:text-properties fo:color="#050505" style:font-name="Arial1" fo:font-size="11.5pt" fo:letter-spacing="0.101cm" fo:font-weight="bold" style:font-name-asian="Arial2" style:font-size-asian="11.5pt" style:font-weight-asian="bold" style:font-name-complex="Arial2" style:font-size-complex="11.5pt" style:font-weight-complex="bold" style:text-scale="105%"/>
    </style:style>
    <style:style style:name="T77" style:family="text">
      <style:text-properties fo:color="#050505" style:font-name="Arial1" fo:font-size="11.5pt" fo:letter-spacing="-0.044cm" fo:font-weight="bold" style:font-name-asian="Arial2" style:font-size-asian="11.5pt" style:font-weight-asian="bold" style:font-name-complex="Arial2" style:font-size-complex="11.5pt" style:font-weight-complex="bold" style:text-scale="105%"/>
    </style:style>
    <style:style style:name="T78" style:family="text">
      <style:text-properties fo:color="#050505" style:font-name="Arial1" fo:font-size="11.5pt" fo:letter-spacing="-0.004cm" fo:font-weight="bold" style:font-name-asian="Arial2" style:font-size-asian="11.5pt" style:font-weight-asian="bold" style:font-name-complex="Arial2" style:font-size-complex="11.5pt" style:font-weight-complex="bold" style:text-scale="105%"/>
    </style:style>
    <style:style style:name="T79" style:family="text">
      <style:text-properties fo:color="#050505" style:font-name="Arial1" fo:font-size="11.5pt" fo:letter-spacing="-0.005cm" fo:font-weight="bold" style:font-name-asian="Arial2" style:font-size-asian="11.5pt" style:font-weight-asian="bold" style:font-name-complex="Arial2" style:font-size-complex="11.5pt" style:font-weight-complex="bold" style:text-scale="105%"/>
    </style:style>
    <style:style style:name="T80" style:family="text">
      <style:text-properties fo:color="#050505" style:font-name="Arial1" fo:font-size="11.5pt" fo:letter-spacing="-0.025cm" fo:font-weight="bold" style:font-name-asian="Arial2" style:font-size-asian="11.5pt" style:font-weight-asian="bold" style:font-name-complex="Arial2" style:font-size-complex="11.5pt" style:font-weight-complex="bold" style:text-scale="105%"/>
    </style:style>
    <style:style style:name="T81" style:family="text">
      <style:text-properties fo:color="#050505" fo:letter-spacing="-0.002cm" fo:font-weight="bold" style:font-weight-asian="bold" style:text-scale="105%"/>
    </style:style>
    <style:style style:name="T82" style:family="text">
      <style:text-properties fo:color="#050505" fo:letter-spacing="0.034cm" style:text-scale="105%"/>
    </style:style>
    <style:style style:name="T83" style:family="text">
      <style:text-properties fo:color="#050505" fo:letter-spacing="-0.056cm" style:text-scale="105%"/>
    </style:style>
    <style:style style:name="T84" style:family="text">
      <style:text-properties fo:color="#050505" fo:letter-spacing="-0.051cm" style:text-scale="105%"/>
    </style:style>
    <style:style style:name="T85" style:family="text">
      <style:text-properties fo:color="#050505" fo:letter-spacing="0.079cm" style:text-scale="105%"/>
    </style:style>
    <style:style style:name="T86" style:family="text">
      <style:text-properties fo:color="#050505" fo:letter-spacing="-0.067cm" style:text-scale="110%"/>
    </style:style>
    <style:style style:name="T87" style:family="text">
      <style:text-properties fo:color="#050505" fo:letter-spacing="0.093cm" style:text-scale="105%"/>
    </style:style>
    <style:style style:name="T88" style:family="text">
      <style:text-properties fo:color="#050505" fo:letter-spacing="0.016cm" style:text-scale="105%"/>
    </style:style>
    <style:style style:name="T89" style:family="text">
      <style:text-properties fo:color="#1c1c1c"/>
    </style:style>
    <style:style style:name="T90" style:family="text">
      <style:text-properties fo:color="#1c1c1c" fo:letter-spacing="-0.005cm" style:text-scale="105%"/>
    </style:style>
    <style:style style:name="T91" style:family="text">
      <style:text-properties fo:color="#1c1c1c" fo:letter-spacing="-0.005cm" style:text-scale="110%"/>
    </style:style>
    <style:style style:name="T92" style:family="text">
      <style:text-properties fo:color="#1c1c1c" style:text-scale="105%"/>
    </style:style>
    <style:style style:name="T93" style:family="text">
      <style:text-properties fo:color="#1c1c1c" fo:letter-spacing="0.025cm" style:text-scale="105%"/>
    </style:style>
    <style:style style:name="T94" style:family="text">
      <style:text-properties fo:color="#1c1c1c" fo:letter-spacing="-0.025cm" style:text-scale="105%"/>
    </style:style>
    <style:style style:name="T95" style:family="text">
      <style:text-properties fo:color="#1c1c1c" fo:letter-spacing="-0.007cm" style:text-scale="105%"/>
    </style:style>
    <style:style style:name="T96" style:family="text">
      <style:text-properties fo:color="#1c1c1c" fo:letter-spacing="0.005cm" style:text-scale="105%"/>
    </style:style>
    <style:style style:name="T97" style:family="text">
      <style:text-properties fo:color="#1c1c1c" fo:letter-spacing="0.028cm" style:text-scale="105%"/>
    </style:style>
    <style:style style:name="T98" style:family="text">
      <style:text-properties fo:color="#1c1c1c" fo:letter-spacing="0.004cm" style:text-scale="105%"/>
    </style:style>
    <style:style style:name="T99" style:family="text">
      <style:text-properties fo:color="#1c1c1c" fo:letter-spacing="0.004cm" style:text-scale="110%"/>
    </style:style>
    <style:style style:name="T100" style:family="text">
      <style:text-properties fo:color="#1c1c1c" fo:letter-spacing="-0.016cm" style:text-scale="105%"/>
    </style:style>
    <style:style style:name="T101" style:family="text">
      <style:text-properties fo:color="#1c1c1c" fo:letter-spacing="-0.021cm" style:text-scale="105%"/>
    </style:style>
    <style:style style:name="T102" style:family="text">
      <style:text-properties fo:color="#1c1c1c" fo:letter-spacing="-0.021cm" style:text-scale="120%"/>
    </style:style>
    <style:style style:name="T103" style:family="text">
      <style:text-properties fo:color="#1c1c1c" fo:letter-spacing="-0.018cm" style:text-scale="105%"/>
    </style:style>
    <style:style style:name="T104" style:family="text">
      <style:text-properties fo:color="#1c1c1c" fo:letter-spacing="0.021cm" style:text-scale="105%"/>
    </style:style>
    <style:style style:name="T105" style:family="text">
      <style:text-properties fo:color="#1c1c1c" fo:letter-spacing="-0.002cm" style:text-scale="105%"/>
    </style:style>
    <style:style style:name="T106" style:family="text">
      <style:text-properties fo:color="#1c1c1c" fo:letter-spacing="-0.002cm" style:text-scale="110%"/>
    </style:style>
    <style:style style:name="T107" style:family="text">
      <style:text-properties fo:color="#1c1c1c" fo:letter-spacing="0.055cm" style:text-scale="105%"/>
    </style:style>
    <style:style style:name="T108" style:family="text">
      <style:text-properties fo:color="#1c1c1c" fo:letter-spacing="0.055cm" style:text-scale="107%"/>
    </style:style>
    <style:style style:name="T109" style:family="text">
      <style:text-properties fo:color="#1c1c1c" fo:letter-spacing="0.007cm" style:text-scale="105%"/>
    </style:style>
    <style:style style:name="T110" style:family="text">
      <style:text-properties fo:color="#1c1c1c" fo:letter-spacing="-0.009cm" style:text-scale="105%"/>
    </style:style>
    <style:style style:name="T111" style:family="text">
      <style:text-properties fo:color="#1c1c1c" fo:letter-spacing="-0.004cm" style:text-scale="105%"/>
    </style:style>
    <style:style style:name="T112" style:family="text">
      <style:text-properties fo:color="#1c1c1c" fo:letter-spacing="-0.004cm" style:text-scale="110%"/>
    </style:style>
    <style:style style:name="T113" style:family="text">
      <style:text-properties fo:color="#1c1c1c" fo:letter-spacing="0.009cm" style:text-scale="105%"/>
    </style:style>
    <style:style style:name="T114" style:family="text">
      <style:text-properties fo:color="#1c1c1c" fo:letter-spacing="0.06cm" style:text-scale="102%"/>
    </style:style>
    <style:style style:name="T115" style:family="text">
      <style:text-properties fo:color="#1c1c1c" fo:letter-spacing="0.06cm" style:text-scale="105%"/>
    </style:style>
    <style:style style:name="T116" style:family="text">
      <style:text-properties fo:color="#1c1c1c" fo:letter-spacing="-0.039cm" style:text-scale="105%"/>
    </style:style>
    <style:style style:name="T117" style:family="text">
      <style:text-properties fo:color="#1c1c1c" fo:letter-spacing="-0.011cm" style:text-scale="105%"/>
    </style:style>
    <style:style style:name="T118" style:family="text">
      <style:text-properties fo:color="#1c1c1c" fo:letter-spacing="-0.023cm" style:text-scale="105%"/>
    </style:style>
    <style:style style:name="T119" style:family="text">
      <style:text-properties fo:color="#1c1c1c" style:text-scale="110%"/>
    </style:style>
    <style:style style:name="T120" style:family="text">
      <style:text-properties fo:color="#1c1c1c" fo:letter-spacing="0.018cm" style:text-scale="110%"/>
    </style:style>
    <style:style style:name="T121" style:family="text">
      <style:text-properties fo:color="#1c1c1c" fo:letter-spacing="0.018cm" style:text-scale="105%"/>
    </style:style>
    <style:style style:name="T122" style:family="text">
      <style:text-properties fo:color="#1c1c1c" fo:letter-spacing="-0.042cm" style:text-scale="110%"/>
    </style:style>
    <style:style style:name="T123" style:family="text">
      <style:text-properties fo:color="#1c1c1c" fo:letter-spacing="-0.042cm" style:text-scale="105%"/>
    </style:style>
    <style:style style:name="T124" style:family="text">
      <style:text-properties fo:color="#1c1c1c" fo:letter-spacing="0.012cm" style:text-scale="110%"/>
    </style:style>
    <style:style style:name="T125" style:family="text">
      <style:text-properties fo:color="#1c1c1c" fo:letter-spacing="0.012cm" style:text-scale="105%"/>
    </style:style>
    <style:style style:name="T126" style:family="text">
      <style:text-properties fo:color="#1c1c1c" fo:letter-spacing="-0.014cm" style:text-scale="110%"/>
    </style:style>
    <style:style style:name="T127" style:family="text">
      <style:text-properties fo:color="#1c1c1c" fo:letter-spacing="-0.014cm" style:text-scale="105%"/>
    </style:style>
    <style:style style:name="T128" style:family="text">
      <style:text-properties fo:color="#1c1c1c" fo:letter-spacing="-0.097cm" style:text-scale="110%"/>
    </style:style>
    <style:style style:name="T129" style:family="text">
      <style:text-properties fo:color="#1c1c1c" fo:letter-spacing="0.014cm" style:text-scale="110%"/>
    </style:style>
    <style:style style:name="T130" style:family="text">
      <style:text-properties fo:color="#1c1c1c" fo:letter-spacing="0.014cm" style:text-scale="105%"/>
    </style:style>
    <style:style style:name="T131" style:family="text">
      <style:text-properties fo:color="#1c1c1c" style:text-scale="96%"/>
    </style:style>
    <style:style style:name="T132" style:family="text">
      <style:text-properties fo:color="#1c1c1c" fo:letter-spacing="0.048cm" style:text-scale="105%"/>
    </style:style>
    <style:style style:name="T133" style:family="text">
      <style:text-properties fo:color="#1c1c1c" fo:letter-spacing="0.048cm" style:text-scale="112%"/>
    </style:style>
    <style:style style:name="T134" style:family="text">
      <style:text-properties fo:color="#1c1c1c" fo:letter-spacing="0.034cm" style:text-scale="105%"/>
    </style:style>
    <style:style style:name="T135" style:family="text">
      <style:text-properties fo:color="#1c1c1c" fo:letter-spacing="-0.012cm" style:text-scale="105%"/>
    </style:style>
    <style:style style:name="T136" style:family="text">
      <style:text-properties fo:color="#1c1c1c" fo:letter-spacing="0.026cm" style:text-scale="105%"/>
    </style:style>
    <style:style style:name="T137" style:family="text">
      <style:text-properties fo:color="#1c1c1c" fo:letter-spacing="0.046cm" style:text-scale="105%"/>
    </style:style>
    <style:style style:name="T138" style:family="text">
      <style:text-properties fo:color="#1c1c1c" fo:letter-spacing="0.032cm" style:text-scale="105%"/>
    </style:style>
    <style:style style:name="T139" style:family="text">
      <style:text-properties fo:color="#1c1c1c" fo:letter-spacing="0.044cm" style:text-scale="105%"/>
    </style:style>
    <style:style style:name="T140" style:family="text">
      <style:text-properties fo:color="#1c1c1c" fo:letter-spacing="0.074cm" style:text-scale="105%"/>
    </style:style>
    <style:style style:name="T141" style:family="text">
      <style:text-properties fo:color="#1c1c1c" fo:letter-spacing="0.064cm" style:text-scale="105%"/>
    </style:style>
    <style:style style:name="T142" style:family="text">
      <style:text-properties fo:color="#1c1c1c" fo:letter-spacing="0.081cm" style:text-scale="105%"/>
    </style:style>
    <style:style style:name="T143" style:family="text">
      <style:text-properties fo:color="#1c1c1c" fo:letter-spacing="0.041cm" style:text-scale="105%"/>
    </style:style>
    <style:style style:name="T144" style:family="text">
      <style:text-properties fo:color="#1c1c1c" fo:letter-spacing="0.035cm" style:text-scale="105%"/>
    </style:style>
    <style:style style:name="T145" style:family="text">
      <style:text-properties fo:color="#1c1c1c" fo:letter-spacing="0.062cm" style:text-scale="105%"/>
    </style:style>
    <style:style style:name="T146" style:family="text">
      <style:text-properties fo:color="#1c1c1c" fo:letter-spacing="0.037cm" style:text-scale="105%"/>
    </style:style>
    <style:style style:name="T147" style:family="text">
      <style:text-properties fo:color="#1c1c1c" fo:letter-spacing="0.019cm" style:text-scale="105%"/>
    </style:style>
    <style:style style:name="T148" style:family="text">
      <style:text-properties fo:color="#1c1c1c" fo:letter-spacing="-0.046cm" style:text-scale="105%"/>
    </style:style>
    <style:style style:name="T149" style:family="text">
      <style:text-properties fo:color="#1c1c1c" fo:letter-spacing="0.016cm" style:text-scale="105%"/>
    </style:style>
    <style:style style:name="T150" style:family="text">
      <style:text-properties fo:color="#1c1c1c" fo:letter-spacing="-0.035cm" style:text-scale="105%"/>
    </style:style>
    <style:style style:name="T151" style:family="text">
      <style:text-properties fo:color="#1c1c1c" fo:letter-spacing="0.023cm" style:text-scale="105%"/>
    </style:style>
    <style:style style:name="T152" style:family="text">
      <style:text-properties fo:color="#1c1c1c" fo:letter-spacing="-0.086cm" style:text-scale="105%"/>
    </style:style>
    <style:style style:name="T153" style:family="text">
      <style:text-properties fo:color="#1c1c1c" fo:letter-spacing="-0.062cm" style:text-scale="110%"/>
    </style:style>
    <style:style style:name="T154" style:family="text">
      <style:text-properties fo:color="#1c1c1c" fo:letter-spacing="-0.071cm" style:text-scale="110%"/>
    </style:style>
    <style:style style:name="T155" style:family="text">
      <style:text-properties fo:color="#1c1c1c" fo:letter-spacing="-0.064cm" style:text-scale="110%"/>
    </style:style>
    <style:style style:name="T156" style:family="text">
      <style:text-properties fo:color="#1c1c1c" fo:letter-spacing="-0.106cm" style:text-scale="110%"/>
    </style:style>
    <style:style style:name="T157" style:family="text">
      <style:text-properties fo:color="#1c1c1c" fo:letter-spacing="0.053cm" style:text-scale="105%"/>
    </style:style>
    <style:style style:name="T158" style:family="text">
      <style:text-properties fo:color="#1c1c1c" fo:letter-spacing="0.03cm" style:text-scale="105%"/>
    </style:style>
    <style:style style:name="T159" style:family="text">
      <style:text-properties fo:color="#1c1c1c" fo:letter-spacing="0.042cm" style:text-scale="105%"/>
    </style:style>
    <style:style style:name="T160" style:family="text">
      <style:text-properties fo:color="#1c1c1c" fo:letter-spacing="0.002cm" style:text-scale="105%"/>
    </style:style>
    <style:style style:name="T161" style:family="text">
      <style:text-properties fo:color="#1c1c1c" fo:letter-spacing="0.056cm" style:text-scale="105%"/>
    </style:style>
    <style:style style:name="T162" style:family="text">
      <style:text-properties fo:color="#1c1c1c" style:text-scale="106%"/>
    </style:style>
    <style:style style:name="T163" style:family="text">
      <style:text-properties fo:color="#1c1c1c" fo:letter-spacing="-0.032cm" style:text-scale="105%"/>
    </style:style>
    <style:style style:name="T164" style:family="text">
      <style:text-properties fo:color="#1c1c1c" fo:letter-spacing="-0.049cm" style:text-scale="105%"/>
    </style:style>
    <style:style style:name="T165" style:family="text">
      <style:text-properties fo:color="#1c1c1c" fo:letter-spacing="0.011cm" style:text-scale="105%"/>
    </style:style>
    <style:style style:name="T166" style:family="text">
      <style:text-properties fo:color="#1c1c1c" fo:letter-spacing="-0.026cm" style:text-scale="105%"/>
    </style:style>
    <style:style style:name="T167" style:family="text">
      <style:text-properties fo:color="#1c1c1c" fo:letter-spacing="-0.072cm" style:text-scale="105%"/>
    </style:style>
    <style:style style:name="T168" style:family="text">
      <style:text-properties fo:color="#1c1c1c" fo:letter-spacing="0.039cm" style:text-scale="105%"/>
    </style:style>
    <style:style style:name="T169" style:family="text">
      <style:text-properties fo:color="#1c1c1c" fo:letter-spacing="-0.028cm" style:text-scale="105%"/>
    </style:style>
    <style:style style:name="T170" style:family="text">
      <style:text-properties fo:color="#1c1c1c" fo:letter-spacing="0.049cm" style:text-scale="103%"/>
    </style:style>
    <style:style style:name="T171" style:family="text">
      <style:text-properties fo:color="#1c1c1c" fo:letter-spacing="0.049cm" style:text-scale="105%"/>
    </style:style>
    <style:style style:name="T172" style:family="text">
      <style:text-properties fo:color="#1c1c1c" fo:letter-spacing="0.093cm" style:text-scale="105%"/>
    </style:style>
    <style:style style:name="T173" style:family="text">
      <style:text-properties fo:color="#1c1c1c" fo:letter-spacing="0.093cm" style:text-scale="101%"/>
    </style:style>
    <style:style style:name="T174" style:family="text">
      <style:text-properties fo:color="#1c1c1c" fo:letter-spacing="0.115cm" style:text-scale="105%"/>
    </style:style>
    <style:style style:name="T175" style:family="text">
      <style:text-properties fo:color="#1c1c1c" fo:letter-spacing="0.09cm" style:text-scale="105%"/>
    </style:style>
    <style:style style:name="T176" style:family="text">
      <style:text-properties fo:color="#1c1c1c" fo:letter-spacing="0.079cm" style:text-scale="105%"/>
    </style:style>
    <style:style style:name="T177" style:family="text">
      <style:text-properties fo:color="#1c1c1c" fo:letter-spacing="0.078cm" style:text-scale="105%"/>
    </style:style>
    <style:style style:name="T178" style:family="text">
      <style:text-properties fo:color="#1c1c1c" fo:letter-spacing="0.109cm" style:text-scale="105%"/>
    </style:style>
    <style:style style:name="T179" style:family="text">
      <style:text-properties fo:color="#1c1c1c" fo:letter-spacing="0.095cm" style:text-scale="105%"/>
    </style:style>
    <style:style style:name="T180" style:family="text">
      <style:text-properties fo:color="#1c1c1c" fo:letter-spacing="0.051cm" style:text-scale="105%"/>
    </style:style>
    <style:style style:name="T181" style:family="text">
      <style:text-properties fo:color="#1c1c1c" fo:letter-spacing="0.051cm" style:text-scale="107%"/>
    </style:style>
    <style:style style:name="T182" style:family="text">
      <style:text-properties fo:color="#1c1c1c" fo:letter-spacing="0.069cm" style:text-scale="105%"/>
    </style:style>
    <style:style style:name="T183" style:family="text">
      <style:text-properties fo:color="#1c1c1c" fo:letter-spacing="-0.06cm" style:text-scale="105%"/>
    </style:style>
    <style:style style:name="T184" style:family="text">
      <style:text-properties fo:color="#1c1c1c" fo:letter-spacing="-0.06cm" style:text-scale="110%"/>
    </style:style>
    <style:style style:name="T185" style:family="text">
      <style:text-properties fo:color="#1c1c1c" fo:letter-spacing="-0.019cm" style:text-scale="105%"/>
    </style:style>
    <style:style style:name="T186" style:family="text">
      <style:text-properties fo:color="#1c1c1c" style:text-scale="102%"/>
    </style:style>
    <style:style style:name="T187" style:family="text">
      <style:text-properties fo:color="#1c1c1c" style:font-name="Arial1" fo:font-size="11.5pt" fo:letter-spacing="-0.004cm" style:font-size-asian="11.5pt" style:text-scale="105%"/>
    </style:style>
    <style:style style:name="T188" style:family="text">
      <style:text-properties fo:color="#1c1c1c" style:font-name="Arial1" fo:font-size="11.5pt" fo:letter-spacing="-0.004cm" style:font-name-asian="Arial2" style:font-size-asian="11.5pt" style:font-name-complex="Arial2" style:font-size-complex="11.5pt" style:text-scale="105%"/>
    </style:style>
    <style:style style:name="T189" style:family="text">
      <style:text-properties fo:color="#1c1c1c" style:font-name="Arial1" fo:font-size="11.5pt" fo:letter-spacing="0.007cm" style:font-size-asian="11.5pt" style:text-scale="105%"/>
    </style:style>
    <style:style style:name="T190" style:family="text">
      <style:text-properties fo:color="#1c1c1c" style:font-name="Arial1" fo:font-size="11.5pt" style:font-size-asian="11.5pt" style:text-scale="105%"/>
    </style:style>
    <style:style style:name="T191" style:family="text">
      <style:text-properties fo:color="#1c1c1c" style:font-name="Arial1" fo:font-size="11.5pt" fo:letter-spacing="-0.009cm" style:font-size-asian="11.5pt" style:text-scale="105%"/>
    </style:style>
    <style:style style:name="T192" style:family="text">
      <style:text-properties fo:color="#1c1c1c" style:font-name="Arial1" fo:font-size="11.5pt" fo:letter-spacing="-0.026cm" style:font-size-asian="11.5pt" style:text-scale="105%"/>
    </style:style>
    <style:style style:name="T193" style:family="text">
      <style:text-properties fo:color="#1c1c1c" style:font-name="Arial1" fo:font-size="11.5pt" fo:letter-spacing="-0.028cm" style:font-size-asian="11.5pt" style:text-scale="105%"/>
    </style:style>
    <style:style style:name="T194" style:family="text">
      <style:text-properties fo:color="#1c1c1c" style:font-name="Arial1" fo:font-size="11.5pt" fo:letter-spacing="0.011cm" style:font-size-asian="11.5pt" style:text-scale="105%"/>
    </style:style>
    <style:style style:name="T195" style:family="text">
      <style:text-properties fo:color="#1c1c1c" style:font-name="Arial1" fo:font-size="11.5pt" fo:letter-spacing="-0.03cm" style:font-size-asian="11.5pt" style:text-scale="105%"/>
    </style:style>
    <style:style style:name="T196" style:family="text">
      <style:text-properties fo:color="#1c1c1c" style:font-name="Arial1" fo:font-size="11.5pt" fo:letter-spacing="0.004cm" style:font-size-asian="11.5pt" style:text-scale="105%"/>
    </style:style>
    <style:style style:name="T197" style:family="text">
      <style:text-properties fo:color="#1c1c1c" style:font-name="Arial1" fo:font-size="11.5pt" fo:letter-spacing="0.004cm" style:font-name-asian="Arial2" style:font-size-asian="11.5pt" style:font-name-complex="Arial2" style:font-size-complex="11.5pt" style:text-scale="105%"/>
    </style:style>
    <style:style style:name="T198" style:family="text">
      <style:text-properties fo:color="#1c1c1c" style:font-name="Arial1" fo:font-size="11.5pt" fo:letter-spacing="0.037cm" style:font-name-asian="Arial2" style:font-size-asian="11.5pt" style:font-name-complex="Arial2" style:font-size-complex="11.5pt" style:text-scale="105%"/>
    </style:style>
    <style:style style:name="T199" style:family="text">
      <style:text-properties fo:color="#1c1c1c" style:font-name="Arial1" fo:font-size="11.5pt" fo:letter-spacing="0.053cm" style:font-name-asian="Arial2" style:font-size-asian="11.5pt" style:font-name-complex="Arial2" style:font-size-complex="11.5pt" style:text-scale="105%"/>
    </style:style>
    <style:style style:name="T200" style:family="text">
      <style:text-properties fo:color="#1c1c1c" style:font-name="Arial1" fo:font-size="11.5pt" style:font-name-asian="Arial2" style:font-size-asian="11.5pt" style:font-name-complex="Arial2" style:font-size-complex="11.5pt" style:text-scale="105%"/>
    </style:style>
    <style:style style:name="T201" style:family="text">
      <style:text-properties fo:color="#1c1c1c" style:font-name="Arial1" fo:font-size="11.5pt" fo:letter-spacing="0.051cm" style:font-name-asian="Arial2" style:font-size-asian="11.5pt" style:font-name-complex="Arial2" style:font-size-complex="11.5pt" style:text-scale="105%"/>
    </style:style>
    <style:style style:name="T202" style:family="text">
      <style:text-properties fo:color="#1c1c1c" style:font-name="Arial1" fo:font-size="11.5pt" fo:letter-spacing="0.002cm" style:font-name-asian="Arial2" style:font-size-asian="11.5pt" style:font-name-complex="Arial2" style:font-size-complex="11.5pt" style:text-scale="105%"/>
    </style:style>
    <style:style style:name="T203" style:family="text">
      <style:text-properties fo:color="#1c1c1c" style:font-name="Arial1" fo:font-size="11.5pt" fo:letter-spacing="0.034cm" style:font-name-asian="Arial2" style:font-size-asian="11.5pt" style:font-name-complex="Arial2" style:font-size-complex="11.5pt" style:text-scale="105%"/>
    </style:style>
    <style:style style:name="T204" style:family="text">
      <style:text-properties fo:color="#1c1c1c" style:font-name="Arial1" fo:font-size="11.5pt" fo:letter-spacing="0.048cm" style:font-name-asian="Arial2" style:font-size-asian="11.5pt" style:font-name-complex="Arial2" style:font-size-complex="11.5pt" style:text-scale="105%"/>
    </style:style>
    <style:style style:name="T205" style:family="text">
      <style:text-properties fo:color="#1c1c1c" style:font-name="Arial1" fo:font-size="11.5pt" fo:letter-spacing="-0.002cm" style:font-name-asian="Arial2" style:font-size-asian="11.5pt" style:font-name-complex="Arial2" style:font-size-complex="11.5pt" style:text-scale="105%"/>
    </style:style>
    <style:style style:name="T206" style:family="text">
      <style:text-properties fo:color="#1c1c1c" style:font-name="Arial1" fo:font-size="11.5pt" fo:letter-spacing="0.064cm" style:font-name-asian="Arial2" style:font-size-asian="11.5pt" style:font-name-complex="Arial2" style:font-size-complex="11.5pt" style:text-scale="105%"/>
    </style:style>
    <style:style style:name="T207" style:family="text">
      <style:text-properties fo:color="#1c1c1c" style:font-name="Arial1" fo:font-size="11.5pt" fo:letter-spacing="0.064cm" style:font-name-asian="Arial2" style:font-size-asian="11.5pt" style:font-name-complex="Arial2" style:font-size-complex="11.5pt" style:text-scale="102%"/>
    </style:style>
    <style:style style:name="T208" style:family="text">
      <style:text-properties fo:color="#1c1c1c" style:font-name="Arial1" fo:font-size="11.5pt" fo:letter-spacing="0.039cm" style:font-name-asian="Arial2" style:font-size-asian="11.5pt" style:font-name-complex="Arial2" style:font-size-complex="11.5pt" style:text-scale="105%"/>
    </style:style>
    <style:style style:name="T209" style:family="text">
      <style:text-properties fo:color="#1c1c1c" style:font-name="Arial1" fo:font-size="11.5pt" fo:letter-spacing="0.041cm" style:font-name-asian="Arial2" style:font-size-asian="11.5pt" style:font-name-complex="Arial2" style:font-size-complex="11.5pt" style:text-scale="105%"/>
    </style:style>
    <style:style style:name="T210" style:family="text">
      <style:text-properties fo:color="#1c1c1c" style:font-name="Arial1" fo:font-size="11.5pt" fo:letter-spacing="0.092cm" style:font-name-asian="Arial2" style:font-size-asian="11.5pt" style:font-name-complex="Arial2" style:font-size-complex="11.5pt" style:text-scale="105%"/>
    </style:style>
    <style:style style:name="T211" style:family="text">
      <style:text-properties fo:color="#1c1c1c" style:font-name="Arial1" fo:font-size="11.5pt" fo:letter-spacing="0.071cm" style:font-name-asian="Arial2" style:font-size-asian="11.5pt" style:font-name-complex="Arial2" style:font-size-complex="11.5pt" style:text-scale="105%"/>
    </style:style>
    <style:style style:name="T212" style:family="text">
      <style:text-properties fo:color="#1c1c1c" style:font-name="Arial1" fo:font-size="11.5pt" fo:letter-spacing="0.005cm" style:font-name-asian="Arial2" style:font-size-asian="11.5pt" style:font-name-complex="Arial2" style:font-size-complex="11.5pt" style:text-scale="105%"/>
    </style:style>
    <style:style style:name="T213" style:family="text">
      <style:text-properties fo:color="#1c1c1c" style:font-name="Arial1" fo:font-size="11.5pt" fo:letter-spacing="0.035cm" style:font-name-asian="Arial2" style:font-size-asian="11.5pt" style:font-name-complex="Arial2" style:font-size-complex="11.5pt" style:text-scale="105%"/>
    </style:style>
    <style:style style:name="T214" style:family="text">
      <style:text-properties fo:color="#1c1c1c" style:font-name="Arial1" fo:font-size="11.5pt" fo:letter-spacing="-0.005cm" style:font-name-asian="Arial2" style:font-size-asian="11.5pt" style:font-name-complex="Arial2" style:font-size-complex="11.5pt" style:text-scale="105%"/>
    </style:style>
    <style:style style:name="T215" style:family="text">
      <style:text-properties fo:color="#1c1c1c" style:font-name="Arial1" fo:font-size="11.5pt" fo:letter-spacing="-0.007cm" style:font-name-asian="Arial2" style:font-size-asian="11.5pt" style:font-name-complex="Arial2" style:font-size-complex="11.5pt" style:text-scale="105%"/>
    </style:style>
    <style:style style:name="T216" style:family="text">
      <style:text-properties fo:color="#1c1c1c" style:font-name="Arial1" fo:font-size="11.5pt" fo:letter-spacing="0.032cm" style:font-name-asian="Arial2" style:font-size-asian="11.5pt" style:font-name-complex="Arial2" style:font-size-complex="11.5pt" style:text-scale="105%"/>
    </style:style>
    <style:style style:name="T217" style:family="text">
      <style:text-properties fo:color="#1c1c1c" style:font-name="Arial1" fo:font-size="11.5pt" fo:letter-spacing="0.06cm" style:font-name-asian="Arial2" style:font-size-asian="11.5pt" style:font-name-complex="Arial2" style:font-size-complex="11.5pt" style:text-scale="105%"/>
    </style:style>
    <style:style style:name="T218" style:family="text">
      <style:text-properties fo:color="#1c1c1c" style:font-name="Arial1" fo:font-size="11.5pt" fo:letter-spacing="0.021cm" style:font-name-asian="Arial2" style:font-size-asian="11.5pt" style:font-name-complex="Arial2" style:font-size-complex="11.5pt" style:text-scale="105%"/>
    </style:style>
    <style:style style:name="T219" style:family="text">
      <style:text-properties fo:color="#1c1c1c" style:font-name="Arial1" fo:font-size="11.5pt" fo:letter-spacing="0.023cm" style:font-name-asian="Arial2" style:font-size-asian="11.5pt" style:font-name-complex="Arial2" style:font-size-complex="11.5pt" style:text-scale="105%"/>
    </style:style>
    <style:style style:name="T220" style:family="text">
      <style:text-properties fo:color="#1c1c1c" style:font-name="Arial1" fo:font-size="9.5pt" style:font-size-asian="9.5pt" style:text-scale="110%"/>
    </style:style>
    <style:style style:name="T221" style:family="text">
      <style:text-properties fo:color="#1c1c1c" style:font-name="Arial1" fo:font-size="9.5pt" fo:letter-spacing="-0.069cm" style:font-size-asian="9.5pt" style:text-scale="110%"/>
    </style:style>
    <style:style style:name="T222" style:family="text">
      <style:text-properties fo:color="#1c1c1c" fo:letter-spacing="-0.03cm" style:text-scale="105%"/>
    </style:style>
    <style:style style:name="T223" style:family="text">
      <style:text-properties fo:color="#1c1c1c" fo:letter-spacing="0.102cm" style:text-scale="105%"/>
    </style:style>
    <style:style style:name="T224" style:family="text">
      <style:text-properties fo:color="#1c1c1c" fo:letter-spacing="0.111cm" style:text-scale="105%"/>
    </style:style>
    <style:style style:name="T225" style:family="text">
      <style:text-properties fo:color="#1c1c1c" fo:letter-spacing="0.101cm" style:text-scale="105%"/>
    </style:style>
    <style:style style:name="T226" style:family="text">
      <style:text-properties fo:color="#1c1c1c" fo:letter-spacing="0.104cm" style:text-scale="105%"/>
    </style:style>
    <style:style style:name="T227" style:family="text">
      <style:text-properties fo:color="#1c1c1c" fo:letter-spacing="-0.034cm" style:text-scale="105%"/>
    </style:style>
    <style:style style:name="T228" style:family="text">
      <style:text-properties fo:color="#1c1c1c" fo:letter-spacing="-0.053cm" style:text-scale="110%"/>
    </style:style>
    <style:style style:name="T229" style:family="text">
      <style:text-properties fo:color="#1c1c1c" fo:letter-spacing="-0.079cm" style:text-scale="110%"/>
    </style:style>
    <style:style style:name="T230" style:family="text">
      <style:text-properties fo:color="#1c1c1c" fo:letter-spacing="-0.09cm" style:text-scale="110%"/>
    </style:style>
    <style:style style:name="T231" style:family="text">
      <style:text-properties fo:color="#1c1c1c" fo:letter-spacing="-0.056cm" style:text-scale="110%"/>
    </style:style>
    <style:style style:name="T232" style:family="text">
      <style:text-properties fo:color="#1c1c1c" fo:letter-spacing="-0.058cm" style:text-scale="110%"/>
    </style:style>
    <style:style style:name="T233" style:family="text">
      <style:text-properties fo:color="#1c1c1c" fo:letter-spacing="-0.048cm" style:text-scale="110%"/>
    </style:style>
    <style:style style:name="T234" style:family="text">
      <style:text-properties fo:color="#1c1c1c" fo:letter-spacing="0.113cm" style:text-scale="105%"/>
    </style:style>
    <style:style style:name="T235" style:family="text">
      <style:text-properties fo:color="#1c1c1c" fo:letter-spacing="0.071cm" style:text-scale="105%"/>
    </style:style>
    <style:style style:name="T236" style:family="text">
      <style:text-properties fo:color="#1c1c1c" style:text-scale="104%"/>
    </style:style>
    <style:style style:name="T237" style:family="text">
      <style:text-properties fo:color="#1c1c1c" fo:letter-spacing="0.092cm" style:text-scale="107%"/>
    </style:style>
    <style:style style:name="T238" style:family="text">
      <style:text-properties fo:color="#1c1c1c" fo:letter-spacing="0.083cm" style:text-scale="105%"/>
    </style:style>
    <style:style style:name="T239" style:family="text">
      <style:text-properties fo:color="#1c1c1c" fo:letter-spacing="0.086cm" style:text-scale="105%"/>
    </style:style>
    <style:style style:name="T240" style:family="text">
      <style:text-properties fo:font-style="normal" fo:font-weight="normal" style:font-style-asian="normal" style:font-weight-asian="normal" style:font-weight-complex="normal"/>
    </style:style>
    <style:style style:name="T241" style:family="text">
      <style:text-properties fo:color="#383838" fo:letter-spacing="0.002cm" style:text-scale="105%"/>
    </style:style>
    <style:style style:name="T242" style:family="text">
      <style:text-properties fo:color="#383838" fo:letter-spacing="-0.004cm" style:text-scale="105%"/>
    </style:style>
    <style:style style:name="T243" style:family="text">
      <style:text-properties fo:color="#383838" fo:letter-spacing="-0.06cm" style:text-scale="105%"/>
    </style:style>
    <style:style style:name="T244" style:family="text">
      <style:text-properties fo:color="#383838" style:text-scale="105%"/>
    </style:style>
    <style:style style:name="T245" style:family="text">
      <style:text-properties fo:color="#383838" fo:letter-spacing="-0.014cm" style:text-scale="105%"/>
    </style:style>
    <style:style style:name="T246" style:family="text">
      <style:text-properties fo:color="#383838" fo:letter-spacing="-0.028cm" style:text-scale="105%"/>
    </style:style>
    <style:style style:name="T247" style:family="text">
      <style:text-properties fo:color="#383838" fo:letter-spacing="-0.028cm" style:text-scale="120%"/>
    </style:style>
    <style:style style:name="T248" style:family="text">
      <style:text-properties fo:color="#383838" fo:letter-spacing="-0.012cm" style:text-scale="105%"/>
    </style:style>
    <style:style style:name="T249" style:family="text">
      <style:text-properties fo:color="#383838" fo:letter-spacing="-0.048cm" style:text-scale="105%"/>
    </style:style>
    <style:style style:name="T250" style:family="text">
      <style:text-properties fo:color="#383838" fo:letter-spacing="-0.021cm" style:text-scale="120%"/>
    </style:style>
    <style:style style:name="T251" style:family="text">
      <style:text-properties fo:color="#383838" fo:letter-spacing="-0.064cm" style:text-scale="105%"/>
    </style:style>
    <style:style style:name="T252" style:family="text">
      <style:text-properties fo:color="#383838" fo:letter-spacing="0.095cm" style:text-scale="105%"/>
    </style:style>
    <style:style style:name="T253" style:family="text">
      <style:text-properties fo:color="#383838" fo:letter-spacing="-0.081cm" style:text-scale="105%"/>
    </style:style>
    <style:style style:name="T254" style:family="text">
      <style:text-properties fo:color="#383838" fo:letter-spacing="-0.041cm" style:text-scale="105%"/>
    </style:style>
    <style:style style:name="T255" style:family="text">
      <style:text-properties fo:color="#383838" fo:letter-spacing="-0.002cm" style:text-scale="105%"/>
    </style:style>
    <style:style style:name="T256" style:family="text">
      <style:text-properties fo:color="#383838" fo:letter-spacing="0.085cm" style:text-scale="105%"/>
    </style:style>
    <style:style style:name="T257" style:family="text">
      <style:text-properties fo:color="#383838" style:font-name="Arial1" fo:font-size="11.5pt" fo:letter-spacing="0.002cm" style:font-size-asian="11.5pt" style:text-scale="105%"/>
    </style:style>
    <style:style style:name="T258" style:family="text">
      <style:text-properties fo:color="#383838" style:font-name="Arial1" fo:font-size="11.5pt" fo:letter-spacing="-0.049cm" style:font-size-asian="11.5pt" style:text-scale="105%"/>
    </style:style>
    <style:style style:name="T259" style:family="text">
      <style:text-properties fo:color="#383838" style:font-name="Arial1" fo:font-size="11.5pt" fo:letter-spacing="-0.009cm" style:font-name-asian="Arial2" style:font-size-asian="11.5pt" style:font-name-complex="Arial2" style:font-size-complex="11.5pt" style:text-scale="105%"/>
    </style:style>
    <style:style style:name="T260" style:family="text">
      <style:text-properties fo:color="#383838" style:font-name="Arial1" fo:font-size="11.5pt" fo:letter-spacing="-0.016cm" style:font-name-asian="Arial2" style:font-size-asian="11.5pt" style:font-name-complex="Arial2" style:font-size-complex="11.5pt" style:text-scale="105%"/>
    </style:style>
    <style:style style:name="T261" style:family="text">
      <style:text-properties fo:color="#383838" style:font-name="Arial1" fo:font-size="11.5pt" style:font-name-asian="Arial2" style:font-size-asian="11.5pt" style:font-name-complex="Arial2" style:font-size-complex="11.5pt" style:text-scale="105%"/>
    </style:style>
    <style:style style:name="T262" style:family="text">
      <style:text-properties fo:color="#383838" style:font-name="Arial1" fo:font-size="9.5pt" style:font-size-asian="9.5pt" style:text-scale="110%"/>
    </style:style>
    <style:style style:name="T263" style:family="text">
      <style:text-properties fo:color="#383838" fo:letter-spacing="-0.034cm" style:text-scale="105%"/>
    </style:style>
    <style:style style:name="T264" style:family="text">
      <style:text-properties fo:color="#383838" fo:letter-spacing="0.041cm" style:text-scale="105%"/>
    </style:style>
    <style:style style:name="T265" style:family="text">
      <style:text-properties fo:color="#383838" fo:letter-spacing="-0.009cm" style:text-scale="105%"/>
    </style:style>
    <style:style style:name="T266" style:family="text">
      <style:text-properties fo:color="#383838" fo:letter-spacing="0.012cm" style:text-scale="105%"/>
    </style:style>
    <style:style style:name="T267" style:family="text">
      <style:text-properties fo:color="#383838" style:text-scale="135%"/>
    </style:style>
    <style:style style:name="T268" style:family="text">
      <style:text-properties fo:color="#383838" fo:letter-spacing="-0.056cm" style:text-scale="135%"/>
    </style:style>
    <style:style style:name="T269" style:family="text">
      <style:text-properties fo:color="#383838" fo:letter-spacing="0.046cm" style:text-scale="105%"/>
    </style:style>
    <style:style style:name="T270" style:family="text">
      <style:text-properties fo:color="#383838" fo:letter-spacing="-0.007cm" style:text-scale="105%"/>
    </style:style>
    <style:style style:name="T271" style:family="text">
      <style:text-properties fo:color="#4b4b4b" fo:letter-spacing="0.004cm" style:text-scale="105%"/>
    </style:style>
    <style:style style:name="T272" style:family="text">
      <style:text-properties fo:color="#4b4b4b" fo:letter-spacing="-0.051cm" style:text-scale="105%"/>
    </style:style>
    <style:style style:name="T273" style:family="text">
      <style:text-properties fo:color="#4b4b4b" style:text-scale="110%"/>
    </style:style>
    <style:style style:name="T274" style:family="text">
      <style:text-properties fo:color="#4b4b4b" fo:letter-spacing="-0.035cm" style:text-scale="110%"/>
    </style:style>
    <style:style style:name="T275" style:family="text">
      <style:text-properties fo:color="#4b4b4b" style:text-scale="125%"/>
    </style:style>
    <style:style style:name="T276" style:family="text">
      <style:text-properties fo:color="#4b4b4b" fo:letter-spacing="-0.062cm" style:text-scale="125%"/>
    </style:style>
    <style:style style:name="T277" style:family="text">
      <style:text-properties fo:color="#4b4b4b" fo:letter-spacing="-0.053cm" style:text-scale="110%"/>
    </style:style>
    <style:style style:name="T278" style:family="text">
      <style:text-properties fo:color="#4b4b4b" fo:letter-spacing="0.002cm" style:text-scale="105%"/>
    </style:style>
    <style:style style:name="T279" style:family="text">
      <style:text-properties fo:color="#4b4b4b" fo:letter-spacing="-0.025cm" style:text-scale="105%"/>
    </style:style>
    <style:style style:name="T280" style:family="text">
      <style:text-properties fo:color="#4b4b4b" fo:letter-spacing="-0.002cm" style:text-scale="105%"/>
    </style:style>
    <style:style style:name="T281" style:family="text">
      <style:text-properties fo:color="#4b4b4b" fo:letter-spacing="-0.081cm" style:text-scale="105%"/>
    </style:style>
    <style:style style:name="T282" style:family="text">
      <style:text-properties fo:color="#4b4b4b" fo:letter-spacing="-0.081cm" style:text-scale="125%"/>
    </style:style>
    <style:style style:name="T283" style:family="text">
      <style:text-properties fo:color="#4b4b4b" fo:letter-spacing="-0.095cm" style:text-scale="110%"/>
    </style:style>
    <style:style style:name="T284" style:family="text">
      <style:text-properties fo:color="#4b4b4b" style:text-scale="105%"/>
    </style:style>
    <style:style style:name="T285" style:family="text">
      <style:text-properties fo:color="#4b4b4b" fo:letter-spacing="-0.026cm" style:text-scale="105%"/>
    </style:style>
    <style:style style:name="T286" style:family="text">
      <style:text-properties fo:color="#4b4b4b" fo:letter-spacing="0.102cm" style:text-scale="155%"/>
    </style:style>
    <style:style style:name="T287" style:family="text">
      <style:text-properties fo:color="#4b4b4b" fo:letter-spacing="-0.079cm" style:text-scale="105%"/>
    </style:style>
    <style:style style:name="T288" style:family="text">
      <style:text-properties fo:color="#4b4b4b" fo:letter-spacing="0.016cm" style:text-scale="105%"/>
    </style:style>
    <style:style style:name="T289" style:family="text">
      <style:text-properties fo:color="#4b4b4b" fo:letter-spacing="-0.032cm" style:text-scale="105%"/>
    </style:style>
    <style:style style:name="T290" style:family="text">
      <style:text-properties fo:color="#4b4b4b" fo:letter-spacing="-0.03cm" style:text-scale="105%"/>
    </style:style>
    <style:style style:name="T291" style:family="text">
      <style:text-properties fo:color="#4b4b4b" fo:letter-spacing="-0.076cm" style:text-scale="105%"/>
    </style:style>
    <style:style style:name="T292" style:family="text">
      <style:text-properties fo:color="#4b4b4b" fo:letter-spacing="-0.06cm" style:text-scale="105%"/>
    </style:style>
    <style:style style:name="T293" style:family="text">
      <style:text-properties fo:color="#4b4b4b" fo:letter-spacing="-0.004cm" style:text-scale="105%"/>
    </style:style>
    <style:style style:name="T294" style:family="text">
      <style:text-properties fo:color="#4b4b4b" fo:letter-spacing="-0.071cm" style:text-scale="105%"/>
    </style:style>
    <style:style style:name="T295" style:family="text">
      <style:text-properties fo:color="#4b4b4b" fo:letter-spacing="0.005cm" style:text-scale="105%"/>
    </style:style>
    <style:style style:name="T296" style:family="text">
      <style:text-properties fo:color="#4b4b4b" fo:letter-spacing="-0.009cm" style:text-scale="105%"/>
    </style:style>
    <style:style style:name="T297" style:family="text">
      <style:text-properties fo:color="#4b4b4b" fo:letter-spacing="-0.014cm" style:text-scale="105%"/>
    </style:style>
    <style:style style:name="T298" style:family="text">
      <style:text-properties fo:color="#4b4b4b" fo:letter-spacing="-0.074cm" style:text-scale="105%"/>
    </style:style>
    <style:style style:name="T299" style:family="text">
      <style:text-properties fo:color="#4b4b4b" style:font-name="Arial1" fo:font-size="11.5pt" fo:letter-spacing="-0.009cm" style:font-name-asian="Arial2" style:font-size-asian="11.5pt" style:font-name-complex="Arial2" style:font-size-complex="11.5pt" style:text-scale="105%"/>
    </style:style>
    <style:style style:name="T300" style:family="text">
      <style:text-properties fo:color="#4b4b4b" style:font-name="Arial1" fo:font-size="11.5pt" fo:letter-spacing="0.012cm" style:font-name-asian="Arial2" style:font-size-asian="11.5pt" style:font-name-complex="Arial2" style:font-size-complex="11.5pt" style:text-scale="105%"/>
    </style:style>
    <style:style style:name="T301" style:family="text">
      <style:text-properties style:font-name="Arial1" fo:font-size="11.5pt" style:font-name-asian="Arial2" style:font-size-asian="11.5pt" style:font-name-complex="Arial2" style:font-size-complex="11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6680407522245804844" text:style-name="Outline">
          <text:list-item>
            <text:h text:style-name="P27" text:outline-level="1"><text:bookmark text:name="_GoBack"/><text:span text:style-name="T2">Die</text:span><text:span text:style-name="T3"> </text:span><text:span text:style-name="T2">Wahrnehmung</text:span><text:span text:style-name="T4"> </text:span><text:span text:style-name="T2">nach</text:span><text:span text:style-name="T5"> </text:span><text:span text:style-name="T90">außen</text:span></text:h>
          </text:list-item>
        </text:list>
        <text:p text:style-name="P13"><text:span text:style-name="T2">Der</text:span><text:span text:style-name="T6"> </text:span><text:span text:style-name="T92">Verein</text:span><text:span text:style-name="T93"> </text:span><text:span text:style-name="T92">muss</text:span><text:span text:style-name="T94"> </text:span><text:span text:style-name="T95">sich </text:span><text:span text:style-name="T92">nach</text:span><text:span text:style-name="T96"> </text:span><text:span text:style-name="T92">außen</text:span><text:span text:style-name="T95"> </text:span><text:span text:style-name="T96">öffnen</text:span><text:span text:style-name="T241">.</text:span><text:span text:style-name="T96">Wer</text:span><text:span text:style-name="T97"> </text:span><text:span text:style-name="T92">nur</text:span><text:span text:style-name="T98"> </text:span><text:span text:style-name="T100">i</text:span><text:span text:style-name="T101">m</text:span><text:span text:style-name="T103"> </text:span><text:span text:style-name="T92">stillen</text:span><text:span text:style-name="T104"> </text:span><text:span text:style-name="T8">Hinterzi</text:span><text:span text:style-name="T3">mmer</text:span><text:span text:style-name="T8"> </text:span><text:span text:style-name="T92">des</text:span><text:span text:style-name="T105"> </text:span><text:span text:style-name="T2">Probelokals</text:span><text:span text:style-name="T10"> </text:span><text:span text:style-name="T92">wahrgenommen</text:span><text:span text:style-name="T107"> </text:span><text:span text:style-name="T109">wird</text:span><text:span text:style-name="T271">,</text:span><text:span text:style-name="T272"> </text:span><text:span text:style-name="T95">bl</text:span><text:span text:style-name="T110">eibt</text:span><text:span text:style-name="T109"> </text:span><text:span text:style-name="T92">allein</text:span><text:span text:style-name="T90"> </text:span><text:span text:style-name="T2">unter</text:span><text:span text:style-name="T8"> </text:span><text:span text:style-name="T111">sich</text:span><text:span text:style-name="T242">.</text:span><text:span text:style-name="T243"> </text:span><text:span text:style-name="T2">Pressearbeit</text:span><text:span text:style-name="T12"> </text:span><text:span text:style-name="T100">i</text:span><text:span text:style-name="T101">m</text:span><text:span text:style-name="T100"> </text:span><text:span text:style-name="T92">Vorfeld</text:span><text:span text:style-name="T110"> </text:span><text:span text:style-name="T92">von</text:span><text:span text:style-name="T113"> </text:span><text:span text:style-name="T92">Veranstaltungen</text:span><text:span text:style-name="T114"> </text:span><text:span text:style-name="T2">und</text:span><text:span text:style-name="T13"> </text:span><text:span text:style-name="T92">qualif</text:span><text:span text:style-name="T116">i</text:span><text:span text:style-name="T92">zierte</text:span><text:span text:style-name="T117"> </text:span><text:span text:style-name="T2">Berichterstattung</text:span><text:span text:style-name="T15"> </text:span><text:span text:style-name="T92">über</text:span><text:span text:style-name="T118"> </text:span><text:span text:style-name="T92">Konzerte</text:span><text:span text:style-name="T100"> </text:span><text:span text:style-name="T2">us</text:span><text:span text:style-name="T8">w</text:span><text:span text:style-name="T244">.</text:span></text:p>
        <text:p text:style-name="P14"><text:span text:style-name="T119">Öffentliche</text:span><text:span text:style-name="T120"> </text:span><text:span text:style-name="T16">Probe</text:span><text:span text:style-name="T17">n</text:span><text:span text:style-name="T273">,</text:span><text:span text:style-name="T274"> </text:span><text:span text:style-name="T119">M</text:span><text:span text:style-name="T122">i</text:span><text:span text:style-name="T119">twirkung</text:span><text:span text:style-name="T124"> </text:span><text:span text:style-name="T119">bei</text:span><text:span text:style-name="T126"> </text:span><text:span text:style-name="T119">anderen</text:span><text:span text:style-name="T99"> </text:span><text:span text:style-name="T119">Vereinen</text:span><text:span text:style-name="T128"> </text:span><text:span text:style-name="T275">,</text:span><text:span text:style-name="T276"> </text:span><text:span text:style-name="T119">gegense</text:span><text:span text:style-name="T129">i</text:span><text:span text:style-name="T119">tige</text:span><text:span text:style-name="T124"> </text:span><text:span text:style-name="T18">B</text:span><text:span text:style-name="T16">esuch</text:span><text:span text:style-name="T20">e</text:span><text:span text:style-name="T277">,</text:span><text:span text:style-name="T119">Offenhe</text:span><text:span text:style-name="T91">i</text:span><text:span text:style-name="T119">t</text:span><text:span text:style-name="T131"> </text:span><text:span text:style-name="T92">über</text:span><text:span text:style-name="T110"> die</text:span><text:span text:style-name="T103"> </text:span><text:span text:style-name="T92">Gemeindegrenzen</text:span><text:span text:style-name="T97"> </text:span><text:span text:style-name="T92">hinaus</text:span><text:span text:style-name="T244">.</text:span></text:p>
        <text:p text:style-name="P3"/>
        <text:list xml:id="list38346937" text:continue-numbering="true" text:style-name="Outline">
          <text:list-item>
            <text:h text:style-name="P28" text:outline-level="1"><text:span text:style-name="T1">Qualifizierte</text:span><text:span text:style-name="T21"> </text:span><text:span text:style-name="T1">Auftritte </text:span><text:span text:style-name="T14"><text:s/></text:span><text:span text:style-name="T1">und</text:span><text:span text:style-name="T11"> </text:span><text:span text:style-name="T1">Konzerte</text:span></text:h>
          </text:list-item>
        </text:list>
        <text:p text:style-name="P15"><text:span text:style-name="T110">Sie</text:span><text:span text:style-name="T98"> </text:span><text:span text:style-name="T92">sind</text:span><text:span text:style-name="T93"> </text:span><text:span text:style-name="T110">die</text:span><text:span text:style-name="T104"> </text:span><text:span text:style-name="T92">beste</text:span><text:span text:style-name="T105"> </text:span><text:span text:style-name="T92">Werbung</text:span><text:span text:style-name="T132"> </text:span><text:span text:style-name="T92">für</text:span><text:span text:style-name="T134"> </text:span><text:span text:style-name="T92">den</text:span><text:span text:style-name="T121"> </text:span><text:span text:style-name="T98">Chor</text:span><text:span text:style-name="T241">.</text:span><text:span text:style-name="T245"> </text:span><text:span text:style-name="T92">Chöre</text:span><text:span text:style-name="T134"> </text:span><text:span text:style-name="T135">mi</text:span><text:span text:style-name="T127">t</text:span><text:span text:style-name="T136"> </text:span><text:span text:style-name="T92">einem</text:span><text:span text:style-name="T137"> </text:span><text:span text:style-name="T8">Mi</text:span><text:span text:style-name="T3">nibestand</text:span><text:span text:style-name="T23"> </text:span><text:span text:style-name="T92">an</text:span><text:span text:style-name="T138"> </text:span><text:span text:style-name="T92">Sängern</text:span><text:span text:style-name="T97"> </text:span><text:span text:style-name="T105">sind</text:span><text:span text:style-name="T139"> </text:span><text:span text:style-name="T92">dazu</text:span><text:span text:style-name="T140"> </text:span><text:span text:style-name="T92">nicht</text:span><text:span text:style-name="T141"> </text:span><text:span text:style-name="T92">mehr</text:span><text:span text:style-name="T142"> </text:span><text:span text:style-name="T100">i</text:span><text:span text:style-name="T101">n</text:span><text:span text:style-name="T97"> </text:span><text:span text:style-name="T92">der</text:span><text:span text:style-name="T140"> </text:span><text:span text:style-name="T2">Lage</text:span><text:span text:style-name="T24"> </text:span><text:span text:style-name="T2">und</text:span><text:span text:style-name="T26"> </text:span><text:span text:style-name="T92">haben</text:span><text:span text:style-name="T139"> </text:span><text:span text:style-name="T92">es</text:span><text:span text:style-name="T143"> </text:span><text:span text:style-name="T8">ungleich</text:span><text:span text:style-name="T27"> </text:span><text:span text:style-name="T98">schwerer</text:span><text:span text:style-name="T278">,</text:span><text:span text:style-name="T279"> </text:span><text:span text:style-name="T110">die</text:span><text:span text:style-name="T144"> </text:span><text:span text:style-name="T105">dringend</text:span><text:span text:style-name="T145"> </text:span><text:span text:style-name="T105">notwendige</text:span><text:span text:style-name="T108"> </text:span><text:span text:style-name="T92">Sängerschar</text:span><text:span text:style-name="T146"> </text:span><text:span text:style-name="T92">an</text:span><text:span text:style-name="T125"> </text:span><text:span text:style-name="T2">Land</text:span><text:span text:style-name="T28"> </text:span><text:span text:style-name="T92">zu</text:span><text:span text:style-name="T147"> </text:span><text:span text:style-name="T92">z</text:span><text:span text:style-name="T100">i</text:span><text:span text:style-name="T92">ehe</text:span><text:span text:style-name="T136">n</text:span><text:span text:style-name="T244">.</text:span><text:span text:style-name="T246"> </text:span><text:span text:style-name="T2">Desha</text:span><text:span text:style-name="T8">l</text:span><text:span text:style-name="T2">b</text:span><text:span text:style-name="T29"> </text:span><text:span text:style-name="T148">i</text:span><text:span text:style-name="T92">st</text:span><text:span text:style-name="T104"> </text:span><text:span text:style-name="T92">Kooperat</text:span><text:span text:style-name="T135">i</text:span><text:span text:style-name="T92">on</text:span><text:span text:style-name="T149"> </text:span><text:span text:style-name="T92">m</text:span><text:span text:style-name="T150">i</text:span><text:span text:style-name="T92">t</text:span><text:span text:style-name="T151"> </text:span><text:span text:style-name="T92">anderen</text:span><text:span text:style-name="T104"> </text:span><text:span text:style-name="T92">Vere</text:span><text:span text:style-name="T93">i</text:span><text:span text:style-name="T92">nen</text:span><text:span text:style-name="T109"> </text:span><text:span text:style-name="T92">(n</text:span><text:span text:style-name="T150">i</text:span><text:span text:style-name="T92">cht</text:span><text:span text:style-name="T151"> </text:span><text:span text:style-name="T92">nur</text:span><text:span text:style-name="T89"> </text:span><text:span text:style-name="T135">mi</text:span><text:span text:style-name="T127">t</text:span><text:span text:style-name="T110"> </text:span><text:span text:style-name="T105">GVs</text:span><text:span text:style-name="T280">,</text:span><text:span text:style-name="T281"> </text:span><text:span text:style-name="T92">sondern</text:span><text:span text:style-name="T90"> </text:span><text:span text:style-name="T92">z</text:span><text:span text:style-name="T152"> </text:span><text:span text:style-name="T248">.</text:span><text:span text:style-name="T30">B</text:span><text:span text:style-name="T248">.</text:span><text:span text:style-name="T249"> </text:span><text:span text:style-name="T92">auch</text:span><text:span text:style-name="T147"> </text:span><text:span text:style-name="T2">Instrumentalvereinen)</text:span><text:span text:style-name="T31"> </text:span><text:span text:style-name="T92">heute</text:span><text:span text:style-name="T127"> </text:span><text:span text:style-name="T2">unverzichtbar</text:span><text:span text:style-name="T244">.</text:span></text:p>
        <text:p text:style-name="P5"/>
        <text:list xml:id="list38368143" text:continue-numbering="true" text:style-name="Outline">
          <text:list-item>
            <text:h text:style-name="P26" text:outline-level="1"><text:span text:style-name="T1">Homepage</text:span></text:h>
          </text:list-item>
        </text:list>
        <text:p text:style-name="P16"><text:span text:style-name="T16">In</text:span><text:span text:style-name="T32"> </text:span><text:span text:style-name="T119">der</text:span><text:span text:style-name="T153"> </text:span><text:span text:style-name="T91">heutigen</text:span><text:span text:style-name="T154"> </text:span><text:span text:style-name="T119">Zeit</text:span><text:span text:style-name="T155"> </text:span><text:span text:style-name="T16">unverzichtbar</text:span><text:span text:style-name="T273">,</text:span><text:span text:style-name="T283"> </text:span><text:span text:style-name="T119">aber</text:span><text:span text:style-name="T156"> </text:span><text:span text:style-name="T250">.</text:span><text:span text:style-name="T102">.</text:span><text:span text:style-name="T247">.</text:span></text:p>
        <text:p text:style-name="P17"><text:span text:style-name="T2">D</text:span><text:span text:style-name="T33">i</text:span><text:span text:style-name="T2">e</text:span><text:span text:style-name="T34"> </text:span><text:span text:style-name="T2">Erstellung</text:span><text:span text:style-name="T35"> </text:span><text:span text:style-name="T148">i</text:span><text:span text:style-name="T92">st</text:span><text:span text:style-name="T157"> </text:span><text:span text:style-name="T92">d</text:span><text:span text:style-name="T118">i</text:span><text:span text:style-name="T92">e</text:span><text:span text:style-name="T158"> </text:span><text:span text:style-name="T92">e</text:span><text:span text:style-name="T110">i</text:span><text:span text:style-name="T92">ne</text:span><text:span text:style-name="T143"> </text:span><text:span text:style-name="T92">Sach</text:span><text:span text:style-name="T121">e</text:span><text:span text:style-name="T284">,</text:span><text:span text:style-name="T285"> </text:span><text:span text:style-name="T92">die</text:span><text:span text:style-name="T140"> </text:span><text:span text:style-name="T2">Pflege</text:span><text:span text:style-name="T23"> </text:span><text:span text:style-name="T2">und</text:span><text:span text:style-name="T36"> </text:span><text:span text:style-name="T92">Aktua</text:span><text:span text:style-name="T93">l</text:span><text:span text:style-name="T92">ität</text:span><text:span text:style-name="T159"> </text:span><text:span text:style-name="T92">entsche</text:span><text:span text:style-name="T160">i</text:span><text:span text:style-name="T92">det</text:span><text:span text:style-name="T161"> </text:span><text:span text:style-name="T92">darübe</text:span><text:span text:style-name="T149">r</text:span><text:span text:style-name="T284">,</text:span><text:span text:style-name="T279"> </text:span><text:span text:style-name="T92">ob</text:span><text:span text:style-name="T146"> </text:span><text:span text:style-name="T92">e</text:span><text:span text:style-name="T110">i</text:span><text:span text:style-name="T92">ne</text:span><text:span text:style-name="T162"> </text:span><text:span text:style-name="T2">Homepage</text:span><text:span text:style-name="T37"> </text:span><text:span text:style-name="T163">i</text:span><text:span text:style-name="T92">nteressant</text:span><text:span text:style-name="T121"> </text:span><text:span text:style-name="T92">ble</text:span><text:span text:style-name="T100">i</text:span><text:span text:style-name="T92">bt.</text:span><text:span text:style-name="T164"> </text:span><text:span text:style-name="T92">Wenn</text:span><text:span text:style-name="T98"> </text:span><text:span text:style-name="T92">d</text:span><text:span text:style-name="T118">i</text:span><text:span text:style-name="T92">e</text:span><text:span text:style-name="T123"> </text:span><text:span text:style-name="T92">Aktiv</text:span><text:span text:style-name="T165">i</text:span><text:span text:style-name="T92">täten</text:span><text:span text:style-name="T109"> </text:span><text:span text:style-name="T92">schon</text:span><text:span text:style-name="T105"> </text:span><text:span text:style-name="T92">zwei</text:span><text:span text:style-name="T103"> </text:span><text:span text:style-name="T92">Jahre</text:span><text:span text:style-name="T130"> </text:span><text:span text:style-name="T92">a</text:span><text:span text:style-name="T166">l</text:span><text:span text:style-name="T92">t</text:span><text:span text:style-name="T105"> </text:span><text:span text:style-name="T92">s</text:span><text:span text:style-name="T95">i</text:span><text:span text:style-name="T92">nd</text:span><text:span text:style-name="T117"> </text:span><text:span text:style-name="T2">und</text:span><text:span text:style-name="T39"> </text:span><text:span text:style-name="T92">d</text:span><text:span text:style-name="T118">i</text:span><text:span text:style-name="T92">e</text:span><text:span text:style-name="T110"> </text:span><text:span text:style-name="T2">Bilder</text:span><text:span text:style-name="T40"> </text:span><text:span text:style-name="T92">vor</text:span><text:span text:style-name="T109"> </text:span><text:span text:style-name="T92">fünf</text:span><text:span text:style-name="T158"> </text:span><text:span text:style-name="T92">Jahren</text:span><text:span text:style-name="T121"> </text:span><text:span text:style-name="T92">gemacht</text:span><text:span text:style-name="T147"> </text:span><text:span text:style-name="T92">wurde</text:span><text:span text:style-name="T132">n</text:span><text:span text:style-name="T284">,</text:span><text:span text:style-name="T272"> </text:span><text:span text:style-name="T92">ist</text:span><text:span text:style-name="T110"> </text:span><text:span text:style-name="T92">das</text:span><text:span text:style-name="T105"> </text:span><text:span text:style-name="T92">erhoffte</text:span><text:span text:style-name="T138"> </text:span><text:span text:style-name="T2">Image</text:span><text:span text:style-name="T30"> </text:span><text:span text:style-name="T92">weg</text:span><text:span text:style-name="T167"> </text:span><text:span text:style-name="T244">.</text:span><text:span text:style-name="T251"> </text:span><text:span text:style-name="T92">Wer</text:span><text:span text:style-name="T113"> </text:span><text:span text:style-name="T92">eine</text:span><text:span text:style-name="T125"> </text:span><text:span text:style-name="T2">Homepage</text:span><text:span text:style-name="T22"> </text:span><text:span text:style-name="T98">macht</text:span><text:span text:style-name="T278">,</text:span><text:span text:style-name="T286"> </text:span><text:span text:style-name="T92">muss</text:span><text:span text:style-name="T166"> </text:span><text:span text:style-name="T92">auch</text:span><text:span text:style-name="T90"> </text:span><text:span text:style-name="T92">dafür</text:span><text:span text:style-name="T111"> </text:span><text:span text:style-name="T96">sorgen</text:span><text:span text:style-name="T271">,</text:span><text:span text:style-name="T287"> </text:span><text:span text:style-name="T92">dass</text:span><text:span text:style-name="T117"> </text:span><text:span text:style-name="T92">sie</text:span><text:span text:style-name="T105"> regelmäßig</text:span><text:span text:style-name="T103"> </text:span><text:span text:style-name="T92">gepflegt</text:span><text:span text:style-name="T121"> </text:span><text:span text:style-name="T2">und</text:span><text:span text:style-name="T41"> </text:span><text:span text:style-name="T92">aktuell</text:span><text:span text:style-name="T103"> </text:span><text:span text:style-name="T105">gehalten</text:span><text:span text:style-name="T110"> </text:span><text:span text:style-name="T98">wi</text:span><text:span text:style-name="T160">rd</text:span><text:span text:style-name="T241">.</text:span></text:p>
        <text:p text:style-name="P7"/>
        <text:list xml:id="list38350570" text:continue-numbering="true" text:style-name="Outline">
          <text:list-item>
            <text:h text:style-name="P26" text:outline-level="1"><text:span text:style-name="T1">Kooperation <text:s/>mit</text:span><text:span text:style-name="T42"> </text:span><text:span text:style-name="T7">Schulchören</text:span></text:h>
          </text:list-item>
        </text:list>
        <text:p text:style-name="P18"><text:span text:style-name="T92">Jugendarbeit</text:span><text:span text:style-name="T132"> </text:span><text:span text:style-name="T92">ist</text:span><text:span text:style-name="T104"> </text:span><text:span text:style-name="T92">beste</text:span><text:span text:style-name="T168"> </text:span><text:span text:style-name="T2">Imagepf</text:span><text:span text:style-name="T43">l</text:span><text:span text:style-name="T2">eg</text:span><text:span text:style-name="T44">e</text:span><text:span text:style-name="T244">.</text:span><text:span text:style-name="T252"> </text:span><text:span text:style-name="T92">S</text:span><text:span text:style-name="T166">i</text:span><text:span text:style-name="T92">e</text:span><text:span text:style-name="T125"> </text:span><text:span text:style-name="T148">i</text:span><text:span text:style-name="T92">st</text:span><text:span text:style-name="T147"> </text:span><text:span text:style-name="T92">arbe</text:span><text:span text:style-name="T110">i</text:span><text:span text:style-name="T92">ts</text:span><text:span text:style-name="T98">i</text:span><text:span text:style-name="T92">ntensiv</text:span><text:span text:style-name="T151"> </text:span><text:span text:style-name="T2">und</text:span><text:span text:style-name="T45"> </text:span><text:span text:style-name="T92">verlangt</text:span><text:span text:style-name="T97"> </text:span><text:span text:style-name="T46">T</text:span><text:span text:style-name="T2">o</text:span><text:span text:style-name="T47">l</text:span><text:span text:style-name="T2">eranz</text:span><text:span text:style-name="T12"> </text:span><text:span text:style-name="T92">im</text:span><text:span text:style-name="T162"> </text:span><text:span text:style-name="T2">Umgang</text:span><text:span text:style-name="T43"> </text:span><text:span text:style-name="T92">mit</text:span><text:span text:style-name="T169"> </text:span><text:span text:style-name="T92">dem</text:span><text:span text:style-name="T96"> </text:span><text:span text:style-name="T2">Partne</text:span><text:span text:style-name="T48">r</text:span><text:span text:style-name="T244">.</text:span></text:p>
        <text:p text:style-name="P19"><text:span text:style-name="T110">Sie</text:span><text:span text:style-name="T118"> </text:span><text:span text:style-name="T92">verändert</text:span><text:span text:style-name="T130"> </text:span><text:span text:style-name="T92">jedoch</text:span><text:span text:style-name="T158"> </text:span><text:span text:style-name="T92">positiv</text:span><text:span text:style-name="T127"> </text:span><text:span text:style-name="T92">die </text:span><text:span text:style-name="T2">Denkansätze</text:span><text:span text:style-name="T49"> </text:span><text:span text:style-name="T244">.</text:span><text:span text:style-name="T253"> </text:span><text:span text:style-name="T92">Auftritte</text:span><text:span text:style-name="T110"> </text:span><text:span text:style-name="T92">von</text:span><text:span text:style-name="T165"> </text:span><text:span text:style-name="T111">Schul</text:span><text:span text:style-name="T105">chören</text:span><text:span text:style-name="T92"> bringen</text:span><text:span text:style-name="T94"> </text:span><text:span text:style-name="T92">ein</text:span><text:span text:style-name="T127"> </text:span><text:span text:style-name="T92">neues</text:span><text:span text:style-name="T170"> </text:span><text:span text:style-name="T15">Publikum</text:span><text:span text:style-name="T244">.</text:span><text:span text:style-name="T254"> </text:span><text:span text:style-name="T41">E</text:span><text:span text:style-name="T28">l</text:span><text:span text:style-name="T41">tern</text:span><text:span text:style-name="T50"> </text:span><text:span text:style-name="T92">der</text:span><text:span text:style-name="T90"> </text:span><text:span text:style-name="T92">Schüler</text:span><text:span text:style-name="T110"> </text:span><text:span text:style-name="T92">sind</text:span><text:span text:style-name="T95"> </text:span><text:span text:style-name="T92">auf</text:span><text:span text:style-name="T105"> </text:span><text:span text:style-name="T92">längere</text:span><text:span text:style-name="T135"> </text:span><text:span text:style-name="T92">Sicht</text:span><text:span text:style-name="T160"> </text:span><text:span text:style-name="T280">„</text:span><text:span text:style-name="T111">Chorpotential</text:span><text:span text:style-name="T255">".</text:span></text:p>
        <text:p text:style-name="P20"><text:span text:style-name="T51">Di</text:span><text:span text:style-name="T41">es</text:span><text:span text:style-name="T52"> </text:span><text:span text:style-name="T92">gelingt</text:span><text:span text:style-name="T172"> </text:span><text:span text:style-name="T92">nicht</text:span><text:span text:style-name="T174"> </text:span><text:span text:style-name="T92">nach</text:span><text:span text:style-name="T175"> </text:span><text:span text:style-name="T111">ein</text:span><text:span text:style-name="T176"> </text:span><text:span text:style-name="T92">paar</text:span><text:span text:style-name="T177"> </text:span><text:span text:style-name="T92">Woche</text:span><text:span text:style-name="T159">n</text:span><text:span text:style-name="T284">,</text:span><text:span text:style-name="T288"> </text:span><text:span text:style-name="T92">aber</text:span><text:span text:style-name="T178"> </text:span><text:span text:style-name="T92">gemeinsame</text:span><text:span text:style-name="T179"> </text:span><text:span text:style-name="T92">Auftritte</text:span><text:span text:style-name="T174"> </text:span><text:span text:style-name="T92">von</text:span><text:span text:style-name="T98"> </text:span><text:span text:style-name="T92">Schul-</text:span><text:span text:style-name="T98"> </text:span><text:span text:style-name="T2">und</text:span><text:span text:style-name="T53"> </text:span><text:span text:style-name="T2">Erwachsenencho</text:span><text:span text:style-name="T12">r</text:span><text:span text:style-name="T284">,</text:span><text:span text:style-name="T289"> </text:span><text:span text:style-name="T92">gemeinsame</text:span><text:span text:style-name="T177"> </text:span><text:span text:style-name="T2">Proben</text:span><text:span text:style-name="T54"> </text:span><text:span text:style-name="T98">dazu</text:span><text:span text:style-name="T278">,</text:span><text:span text:style-name="T290"> </text:span><text:span text:style-name="T92">verstärken</text:span><text:span text:style-name="T180"> </text:span><text:span text:style-name="T92">das</text:span><text:span text:style-name="T158"> </text:span><text:span text:style-name="T92">Gemeinschaftsgefühl.</text:span><text:span text:style-name="T182"> </text:span><text:span text:style-name="T2">Die</text:span><text:span text:style-name="T55"> </text:span><text:span text:style-name="T2">E</text:span><text:span text:style-name="T5">i</text:span><text:span text:style-name="T2">nladung</text:span><text:span text:style-name="T8"> </text:span><text:span text:style-name="T92">an</text:span><text:span text:style-name="T135"> </text:span><text:span text:style-name="T92">d</text:span><text:span text:style-name="T118">i</text:span><text:span text:style-name="T92">e</text:span><text:span text:style-name="T165"> </text:span><text:span text:style-name="T2">Elter</text:span><text:span text:style-name="T29">n</text:span><text:span text:style-name="T284">,</text:span><text:span text:style-name="T291"> </text:span><text:span text:style-name="T92">sich</text:span><text:span text:style-name="T160"> </text:span><text:span text:style-name="T92">wen</text:span><text:span text:style-name="T98">i</text:span><text:span text:style-name="T92">gstens</text:span><text:span text:style-name="T113"> </text:span><text:span text:style-name="T92">projektmäßig einzubringen</text:span><text:span text:style-name="T183"> </text:span><text:span text:style-name="T275">,</text:span><text:span text:style-name="T282"> </text:span><text:span text:style-name="T148">i</text:span><text:span text:style-name="T92">st der</text:span><text:span text:style-name="T105"> </text:span><text:span text:style-name="T92">erste</text:span><text:span text:style-name="T125"> </text:span><text:span text:style-name="T92">Schr</text:span><text:span text:style-name="T100">i</text:span><text:span text:style-name="T92">tt</text:span><text:span text:style-name="T151">.</text:span><text:span text:style-name="T244">..</text:span></text:p>
        <text:p text:style-name="P5"/>
        <text:list xml:id="list38358656" text:continue-numbering="true" text:style-name="Outline">
          <text:list-item>
            <text:h text:style-name="P29" text:outline-level="1"><text:span text:style-name="T1">Aus-</text:span><text:span text:style-name="T25"> </text:span><text:span text:style-name="T1">Fort-</text:span><text:span text:style-name="T9"> </text:span><text:span text:style-name="T1">und</text:span><text:span text:style-name="T56"> </text:span><text:span text:style-name="T1">Weiterbildung</text:span></text:h>
          </text:list-item>
        </text:list>
        <text:p text:style-name="P22"><text:span text:style-name="T148">i</text:span><text:span text:style-name="T92">st</text:span><text:span text:style-name="T151"> </text:span><text:span text:style-name="T163">i</text:span><text:span text:style-name="T92">n</text:span><text:span text:style-name="T174"> </text:span><text:span text:style-name="T2">unserer</text:span><text:span text:style-name="T57"> </text:span><text:span text:style-name="T92">Zeit</text:span><text:span text:style-name="T138"> </text:span><text:span text:style-name="T2">unverz</text:span><text:span text:style-name="T6">i</text:span><text:span text:style-name="T2">chtbar</text:span><text:span text:style-name="T58"> </text:span><text:span text:style-name="T92">für</text:span><text:span text:style-name="T97"> </text:span><text:span text:style-name="T92">Chormitgl</text:span><text:span text:style-name="T111">i</text:span><text:span text:style-name="T92">eder</text:span><text:span text:style-name="T147"> </text:span><text:span text:style-name="T59">und</text:span><text:span text:style-name="T38"> </text:span><text:span text:style-name="T92">Chor</text:span><text:span text:style-name="T185">l</text:span><text:span text:style-name="T92">eitun</text:span><text:span text:style-name="T93">g</text:span><text:span text:style-name="T244">.</text:span><text:span text:style-name="T256"> </text:span><text:span text:style-name="T2">Holen</text:span><text:span text:style-name="T45"> </text:span><text:span text:style-name="T92">Sie</text:span><text:span text:style-name="T178"> </text:span><text:span text:style-name="T92">sich</text:span><text:span text:style-name="T186"> </text:span><text:span text:style-name="T105">qualifizierte</text:span><text:span text:style-name="T160"> </text:span><text:span text:style-name="T111">Sti</text:span><text:span text:style-name="T105">mmbildner</text:span><text:span text:style-name="T280">,</text:span><text:span text:style-name="T292"> </text:span><text:span text:style-name="T8">Leute</text:span><text:span text:style-name="T293">,</text:span><text:span text:style-name="T291"> </text:span><text:span text:style-name="T92">die</text:span><text:span text:style-name="T117"> </text:span><text:span text:style-name="T92">etwas</text:span><text:span text:style-name="T103"> </text:span><text:span text:style-name="T92">von</text:span><text:span text:style-name="T104"> </text:span><text:span text:style-name="T92">Choreographie</text:span><text:span text:style-name="T101"> </text:span><text:span text:style-name="T92">verstehen</text:span><text:span text:style-name="T144"> </text:span><text:span text:style-name="T2">und</text:span><text:span text:style-name="T60"> </text:span><text:span text:style-name="T110">die</text:span><text:span text:style-name="T90"> </text:span><text:span text:style-name="T92">Sie</text:span><text:span text:style-name="T105"> </text:span><text:span text:style-name="T92">auch</text:span><text:span text:style-name="T173"> </text:span><text:span text:style-name="T100">i</text:span><text:span text:style-name="T101">m</text:span><text:span text:style-name="T118"> </text:span><text:span text:style-name="T92">Outfit</text:span><text:span text:style-name="T121"> </text:span><text:span text:style-name="T98">beraten</text:span><text:span text:style-name="T241">.</text:span></text:p>
        <text:p text:style-name="P9"><text:span text:style-name="T61">Ei</text:span><text:span text:style-name="T62">n</text:span><text:span text:style-name="T64"> </text:span><text:span text:style-name="T187">Chorauftritt</text:span><text:span text:style-name="T189"> </text:span><text:span text:style-name="T190">ist</text:span><text:span text:style-name="T191"> </text:span><text:span text:style-name="T190">nicht</text:span><text:span text:style-name="T187"> </text:span><text:span text:style-name="T190">nur</text:span><text:span text:style-name="T192"> </text:span><text:span text:style-name="T190">etwas</text:span><text:span text:style-name="T193"> </text:span><text:span text:style-name="T190">für</text:span><text:span text:style-name="T194"> </text:span><text:span text:style-name="T190">das</text:span><text:span text:style-name="T195"> </text:span><text:span text:style-name="T196">Gehör</text:span><text:span text:style-name="T257">.</text:span><text:span text:style-name="T258"> </text:span><text:span text:style-name="T67">Das</text:span><text:span text:style-name="T69"> </text:span><text:span text:style-name="T67">Auge</text:span><text:span text:style-name="T71"> </text:span><text:span text:style-name="T67">isst</text:span><text:span text:style-name="T65"> </text:span><text:span text:style-name="T67">mit.</text:span></text:p>
        <text:p text:style-name="P24"><text:span text:style-name="T2">Machen</text:span><text:span text:style-name="T57"> </text:span><text:span text:style-name="T92">Sie</text:span><text:span text:style-name="T101"> </text:span><text:span text:style-name="T92">sich</text:span><text:span text:style-name="T105"> </text:span><text:span text:style-name="T92">Gedanken</text:span><text:span text:style-name="T96"> </text:span><text:span text:style-name="T59">vor</text:span><text:span text:style-name="T81"> </text:span><text:span text:style-name="T92">dem</text:span><text:span text:style-name="T165"> </text:span><text:span text:style-name="T92">nächsten</text:span><text:span text:style-name="T130"> </text:span><text:span text:style-name="T98">Konzert</text:span><text:span text:style-name="T278">,</text:span><text:span text:style-name="T294"> </text:span><text:span text:style-name="T92">wie</text:span><text:span text:style-name="T130"> </text:span><text:span text:style-name="T92">Sie</text:span><text:span text:style-name="T96"> </text:span><text:span text:style-name="T2">Ihr</text:span><text:span text:style-name="T50"> </text:span><text:span text:style-name="T8">Publi</text:span><text:span text:style-name="T3">kum</text:span><text:span text:style-name="T2"> </text:span><text:span text:style-name="T92">überraschen</text:span><text:span text:style-name="T170"> </text:span><text:span text:style-name="T2">könne</text:span><text:span text:style-name="T82">n</text:span><text:span text:style-name="T263">.</text:span><text:span text:style-name="T118">.</text:span><text:span text:style-name="T244">..</text:span></text:p>
        <text:p text:style-name="P1"/>
        <text:p text:style-name="P4"/>
        <text:list xml:id="list38368071" text:continue-numbering="true" text:style-name="Outline">
          <text:list-item>
            <text:h text:style-name="P30" text:outline-level="1"><text:span text:style-name="T2">Warum</text:span><text:span text:style-name="T83"> </text:span><text:span text:style-name="T2">finde</text:span><text:span text:style-name="T84"> </text:span><text:span text:style-name="T2">ich</text:span><text:span text:style-name="T19"> </text:span><text:span text:style-name="T2">keine</text:span><text:span text:style-name="T4"> </text:span><text:span text:style-name="T2">Chormitglieder</text:span></text:h>
          </text:list-item>
        </text:list>
        <text:p text:style-name="P25"><text:span text:style-name="T92">Wie</text:span><text:span text:style-name="T223"> </text:span><text:span text:style-name="T92">wird</text:span><text:span text:style-name="T224"> </text:span><text:span text:style-name="T92">der</text:span><text:span text:style-name="T225"> </text:span><text:span text:style-name="T92">Chor</text:span><text:span text:style-name="T224"> </text:span><text:span text:style-name="T92">in</text:span><text:span text:style-name="T141"> </text:span><text:span text:style-name="T92">der</text:span><text:span text:style-name="T225"> </text:span><text:span text:style-name="T105">Öffentlichkei</text:span><text:span text:style-name="T111">t</text:span><text:span text:style-name="T226"> </text:span><text:span text:style-name="T92">wahrgenommen?</text:span><text:span text:style-name="T159"> </text:span><text:span text:style-name="T111">Stimmt</text:span><text:span text:style-name="T176"> </text:span><text:span text:style-name="T92">die</text:span><text:span text:style-name="T176"> </text:span><text:span text:style-name="T92">Qualität?</text:span><text:span text:style-name="T125"> </text:span><text:span text:style-name="T2">Ist</text:span><text:span text:style-name="T85"> </text:span><text:span text:style-name="T110">die</text:span><text:span text:style-name="T133"> </text:span><text:span text:style-name="T2">Literatur</text:span><text:span text:style-name="T51"> </text:span><text:span text:style-name="T111">eine</text:span><text:span text:style-name="T101"> </text:span><text:span text:style-name="T90">Mi</text:span><text:span text:style-name="T95">schung</text:span><text:span text:style-name="T98"> </text:span><text:span text:style-name="T92">von</text:span><text:span text:style-name="T95"> </text:span><text:span text:style-name="T92">gestern</text:span><text:span text:style-name="T109"> </text:span><text:span text:style-name="T2">und</text:span><text:span text:style-name="T51"> </text:span><text:span text:style-name="T92">heute?</text:span><text:span text:style-name="T227"> </text:span><text:span text:style-name="T92">Wie</text:span><text:span text:style-name="T135"> </text:span><text:span text:style-name="T160">wirkt</text:span><text:span text:style-name="T118"> </text:span><text:span text:style-name="T92">sich</text:span><text:span text:style-name="T117"> </text:span><text:span text:style-name="T92">das</text:span><text:span text:style-name="T222"> </text:span><text:span text:style-name="T92">Vereinsklima</text:span><text:span text:style-name="T101"> </text:span><text:span text:style-name="T92">aus?</text:span></text:p>
        <text:p text:style-name="P23"><text:span text:style-name="T16">Haben</text:span><text:span text:style-name="T86"> </text:span><text:span text:style-name="T119">wir</text:span><text:span text:style-name="T228"> </text:span><text:span text:style-name="T119">zu</text:span><text:span text:style-name="T184"> </text:span><text:span text:style-name="T112">viel</text:span><text:span text:style-name="T106">e</text:span><text:span text:style-name="T229"> </text:span><text:span text:style-name="T119">-</text:span><text:span text:style-name="T230"> </text:span><text:span text:style-name="T119">oder</text:span><text:span text:style-name="T231"> </text:span><text:span text:style-name="T119">zu</text:span><text:span text:style-name="T184"> </text:span><text:span text:style-name="T119">wenige</text:span><text:span text:style-name="T232"> </text:span><text:span text:style-name="T119">Auftritte?</text:span><text:span text:style-name="T154"> </text:span><text:span text:style-name="T119">Werden</text:span><text:span text:style-name="T233"> </text:span><text:span text:style-name="T99">wir</text:span><text:span text:style-name="T155"> </text:span><text:span text:style-name="T106">ei</text:span><text:span text:style-name="T112">ngeladen?</text:span></text:p>
        <text:p text:style-name="P6"/>
        <text:p text:style-name="P21"><text:span text:style-name="T2">Das</text:span><text:span text:style-name="T87"> </text:span><text:span text:style-name="T2">Freizeitangebot</text:span><text:span text:style-name="T88"> </text:span><text:span text:style-name="T148">i</text:span><text:span text:style-name="T92">st</text:span><text:span text:style-name="T234"> </text:span><text:span text:style-name="T92">riesi</text:span><text:span text:style-name="T121">g</text:span><text:span text:style-name="T244">.</text:span><text:span text:style-name="T264"> </text:span><text:span text:style-name="T92">Jeder</text:span><text:span text:style-name="T98"> </text:span><text:span text:style-name="T92">hat</text:span><text:span text:style-name="T235"> </text:span><text:span text:style-name="T92">die</text:span><text:span text:style-name="T175"> </text:span><text:span text:style-name="T92">Mög</text:span><text:span text:style-name="T110">l</text:span><text:span text:style-name="T92">ichke</text:span><text:span text:style-name="T118">i</text:span><text:span text:style-name="T92">t</text:span><text:span text:style-name="T225"> </text:span><text:span text:style-name="T92">dorth</text:span><text:span text:style-name="T165">i</text:span><text:span text:style-name="T92">n</text:span><text:span text:style-name="T107"> </text:span><text:span text:style-name="T92">zu</text:span><text:span text:style-name="T177"> </text:span><text:span text:style-name="T92">gehe</text:span><text:span text:style-name="T97">n</text:span><text:span text:style-name="T284">,</text:span><text:span text:style-name="T295"> </text:span><text:span text:style-name="T92">wo</text:span><text:span text:style-name="T226"> </text:span><text:span text:style-name="T92">es</text:span><text:span text:style-name="T142"> </text:span><text:span text:style-name="T163">i</text:span><text:span text:style-name="T92">hm</text:span><text:span text:style-name="T236"> </text:span><text:span text:style-name="T92">gefällt.</text:span><text:span text:style-name="T121"> </text:span><text:span text:style-name="T92">Also</text:span><text:span text:style-name="T182"> </text:span><text:span text:style-name="T92">müssen</text:span><text:span text:style-name="T134"> </text:span><text:span text:style-name="T92">wir</text:span><text:span text:style-name="T171"> </text:span><text:span text:style-name="T92">dafür</text:span><text:span text:style-name="T180"> </text:span><text:span text:style-name="T98">sorgen</text:span><text:span text:style-name="T278">,</text:span><text:span text:style-name="T290"> </text:span><text:span text:style-name="T92">dass</text:span><text:span text:style-name="T139"> </text:span><text:span text:style-name="T92">sich</text:span><text:span text:style-name="T141"> </text:span><text:span text:style-name="T92">Chormitglieder</text:span><text:span text:style-name="T137"> </text:span><text:span text:style-name="T2">und</text:span><text:span text:style-name="T54"> </text:span><text:span text:style-name="T296">„</text:span><text:span text:style-name="T41">Neue</text:span><text:span text:style-name="T265">"</text:span><text:span text:style-name="T266"> </text:span><text:span text:style-name="T90">beim</text:span><text:span text:style-name="T151"> </text:span><text:span text:style-name="T98">Verei</text:span><text:span text:style-name="T160">n</text:span><text:span text:style-name="T237"> </text:span><text:span text:style-name="T92">wohlfühlen</text:span><text:span text:style-name="T167"> </text:span><text:span text:style-name="T267">.</text:span><text:span text:style-name="T268"> </text:span><text:span text:style-name="T296">„</text:span><text:span text:style-name="T41">Neue</text:span><text:span text:style-name="T265">"</text:span><text:span text:style-name="T269"> </text:span><text:span text:style-name="T92">nehmen</text:span><text:span text:style-name="T238"> </text:span><text:span text:style-name="T92">gerne</text:span><text:span text:style-name="T115"> </text:span><text:span text:style-name="T92">auch</text:span><text:span text:style-name="T176"> </text:span><text:span text:style-name="T92">weitere</text:span><text:span text:style-name="T140"> </text:span><text:span text:style-name="T92">Wege</text:span><text:span text:style-name="T239"> </text:span><text:span text:style-name="T92">auf</text:span><text:span text:style-name="T238"> </text:span><text:span text:style-name="T111">sich</text:span><text:span text:style-name="T293">,</text:span><text:span text:style-name="T297"> </text:span><text:span text:style-name="T92">wenn</text:span><text:span text:style-name="T175"> </text:span><text:span text:style-name="T92">sie</text:span><text:span text:style-name="T157"> </text:span><text:span text:style-name="T92">einen</text:span><text:span text:style-name="T141"> </text:span><text:span text:style-name="T98">Verei</text:span><text:span text:style-name="T160">n</text:span><text:span text:style-name="T181"> </text:span><text:span text:style-name="T96">finden</text:span><text:span text:style-name="T271">,</text:span><text:span text:style-name="T298"> </text:span><text:span text:style-name="T92">der</text:span><text:span text:style-name="T158"> </text:span><text:span text:style-name="T92">in</text:span><text:span text:style-name="T227"> </text:span><text:span text:style-name="T92">jeder</text:span><text:span text:style-name="T235"> </text:span><text:span text:style-name="T3">Hinsicht</text:span><text:span text:style-name="T58"> </text:span><text:span text:style-name="T296">„</text:span><text:span text:style-name="T117">etwas</text:span><text:span text:style-name="T265">"</text:span><text:span text:style-name="T270"> </text:span><text:span text:style-name="T90">bietet.</text:span></text:p>
        <text:p text:style-name="P10"/>
        <text:p text:style-name="P11"><text:soft-page-break/><text:span text:style-name="T188">Sind</text:span><text:span text:style-name="T198"> </text:span><text:span text:style-name="T197">wir</text:span><text:span text:style-name="T199"> </text:span><text:span text:style-name="T200">in</text:span><text:span text:style-name="T201"> </text:span><text:span text:style-name="T72">unserem</text:span><text:span text:style-name="T73"> </text:span><text:span text:style-name="T197">Verei</text:span><text:span text:style-name="T202">n</text:span><text:span text:style-name="T203"> </text:span><text:span text:style-name="T200">so</text:span><text:span text:style-name="T204"> </text:span><text:span text:style-name="T205">weit?</text:span><text:span text:style-name="T206"> </text:span><text:span text:style-name="T188">Sind</text:span><text:span text:style-name="T208"> </text:span><text:span text:style-name="T299">„</text:span><text:span text:style-name="T63">Neue</text:span><text:span text:style-name="T299">"</text:span><text:span text:style-name="T300"> </text:span><text:span text:style-name="T202">wirklich</text:span><text:span text:style-name="T209"> </text:span><text:span text:style-name="T200">willkommen?</text:span><text:span text:style-name="T210"> </text:span><text:span text:style-name="T200">Oder</text:span><text:span text:style-name="T211"> </text:span><text:span text:style-name="T200">halten</text:span><text:span text:style-name="T201"> </text:span><text:span text:style-name="T200">wir</text:span><text:span text:style-name="T207"> </text:span><text:span text:style-name="T200">mehr</text:span><text:span text:style-name="T212"> </text:span><text:span text:style-name="T200">von</text:span><text:span text:style-name="T213"> </text:span><text:span text:style-name="T214">al</text:span><text:span text:style-name="T215">ten</text:span><text:span text:style-name="T216"> </text:span><text:span text:style-name="T188">Si</text:span><text:span text:style-name="T214">tzordnungen?</text:span><text:span text:style-name="T217"> </text:span><text:span text:style-name="T200">Machen</text:span><text:span text:style-name="T205"> </text:span><text:span text:style-name="T200">wir</text:span><text:span text:style-name="T218"> </text:span><text:span text:style-name="T214">wi</text:span><text:span text:style-name="T188">rklich</text:span><text:span text:style-name="T218"> </text:span><text:span text:style-name="T72">Platz</text:span><text:span text:style-name="T74"> </text:span><text:span text:style-name="T200">für</text:span><text:span text:style-name="T219"> </text:span><text:span text:style-name="T299">„</text:span><text:span text:style-name="T63">Neue</text:span><text:span text:style-name="T259">"</text:span><text:span text:style-name="T260"> </text:span><text:span text:style-name="T72">und </text:span><text:span text:style-name="T299">„</text:span><text:span text:style-name="T63">Neues</text:span><text:span text:style-name="T259">"</text:span><text:span text:style-name="T261"> </text:span><text:span text:style-name="T68">Dies</text:span><text:span text:style-name="T75"> </text:span><text:span text:style-name="T68">ist</text:span><text:span text:style-name="T76"> </text:span><text:span text:style-name="T68">die</text:span><text:span text:style-name="T77"> </text:span><text:span text:style-name="T68">Voraussetzung auf</text:span><text:span text:style-name="T66"> </text:span><text:span text:style-name="T78">S</text:span><text:span text:style-name="T79">ängerwerbung</text:span><text:span text:style-name="T80"> </text:span><text:span text:style-name="T68">zu</text:span><text:span text:style-name="T70"> </text:span><text:span text:style-name="T68">gehen.</text:span></text:p>
        <text:p text:style-name="P2"/>
        <text:p text:style-name="P2"/>
        <text:p text:style-name="P8"/>
        <text:p text:style-name="P12"><text:span text:style-name="T220">SEI</text:span><text:span text:style-name="T262">T</text:span><text:span text:style-name="T220">E</text:span><text:span text:style-name="T221"> </text:span><text:span text:style-name="T262">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8cm" fo:margin-right="0cm" fo:margin-top="0.025cm" fo:margin-bottom="0cm" fo:text-indent="-0.018cm" style:auto-text-indent="false"/>
      <style:text-properties style:font-name="Arial1" fo:font-size="11.5pt" style:font-name-asian="Arial2" style:font-size-asian="11.5pt" style:font-size-complex="11.5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15cm" fo:margin-right="0cm" fo:text-indent="0cm" style:auto-text-indent="false"/>
      <style:text-properties style:font-name="Arial1" fo:font-size="11.5pt" fo:font-style="italic" fo:font-weight="bold" style:font-name-asian="Arial2" style:font-size-asian="11.5pt" style:font-style-asian="italic" style:font-weight-asian="bold" style:font-size-complex="11.5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nline2PDF.com</meta:initial-creator>
    <dc:creator>Online2PDF.com</dc:creator>
    <meta:editing-cycles>2</meta:editing-cycles>
    <meta:creation-date>2020-01-26T17:12:00</meta:creation-date>
    <dc:date>2020-01-26T17:12:00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22" meta:word-count="424" meta:character-count="2867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